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 158, 9731 GZ Groningen – verwijderen asbest (ontvangstdatum 15-12-2020, dossiernummer 202077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13.068 583343.811</meta:user-defined>
    <meta:user-defined meta:name="DC.title">Sloopmelding: Speenkruidstraat 158, 9731 GZ Groningen – verwijderen asbest (ontvangstdatum 15-12-2020, dossiernummer 202077971)</meta:user-defined>
    <meta:user-defined meta:name="OVERHEID.PostcodeHuisnummer/OVERHEIDop.postcodeHuisnummer">9731GZ 158</meta:user-defined>
    <meta:user-defined meta:name="OVERHEIDop.straatnaam">Speenkruid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34</meta:user-defined>
    <meta:user-defined meta:name="OVERHEIDop.GmbID/DC.identifier">gmb-2020-351834</meta:user-defined>
    <meta:user-defined meta:name="OVERHEIDop.versieInformatie"/>
  </office:meta>
</office:document-meta>
</file>