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NES-2020-03891 – Asteriastraat 37 te Tilburg - verzonden 25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Abusievelijk heeft publicatie van het hier vermelde besluit niet plaatsgevond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nt u het niet eens met het besluit? Dan kunt u binnen zes weken na verzending van dit besluit bezwaar maken. U kunt uw bezwaar sturen naar postbus 90155, 5000 LH Tilburg. U kunt ook online bezwaar maken via de website www.tilbura.nl.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u wilt worden gehoord. Het indienen van een bezwaarschrift schort de werking van het besluit niet op. Daarvoor moet u een voorlopige voorziening vragen én verkrijgen bij de Voorzieningenrechter van de Rechtbank Zeeland- 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de precieze voorwaard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83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3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3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774.861 401598.928</meta:user-defined>
    <meta:user-defined meta:name="DC.title">Besluit - Z-HZ_NES-2020-03891 – Asteriastraat 37 te Tilburg - verzonden 25 november 2020</meta:user-defined>
    <meta:user-defined meta:name="OVERHEID.PostcodeHuisnummer/OVERHEIDop.postcodeHuisnummer">5047RM 37</meta:user-defined>
    <meta:user-defined meta:name="OVERHEIDop.straatnaam">Asteriastraat</meta:user-defined>
    <meta:user-defined meta:name="OVERHEIDop.woonplaats">Tilburg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831</meta:user-defined>
    <meta:user-defined meta:name="OVERHEIDop.GmbID/DC.identifier">gmb-2020-351831</meta:user-defined>
    <meta:user-defined meta:name="OVERHEIDop.versieInformatie"/>
  </office:meta>
</office:document-meta>
</file>