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lgerweg 51, 9723 EB Groningen – verwijderen asbest (ontvangstdatum 15-12-2020, dossiernummer 202077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82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708.417 581592.238</meta:user-defined>
    <meta:user-defined meta:name="DC.title">Sloopmelding: Olgerweg 51, 9723 EB Groningen – verwijderen asbest (ontvangstdatum 15-12-2020, dossiernummer 202077970)</meta:user-defined>
    <meta:user-defined meta:name="OVERHEID.PostcodeHuisnummer/OVERHEIDop.postcodeHuisnummer">9723EB 51</meta:user-defined>
    <meta:user-defined meta:name="OVERHEIDop.straatnaam">Olgerweg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29</meta:user-defined>
    <meta:user-defined meta:name="OVERHEIDop.GmbID/DC.identifier">gmb-2020-351829</meta:user-defined>
    <meta:user-defined meta:name="OVERHEIDop.versieInformatie"/>
  </office:meta>
</office:document-meta>
</file>