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 36, 9741 GK Groningen – verwijderen asbest (ontvangstdatum 15-12-2020, dossiernummer 202077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90.003 583737.666</meta:user-defined>
    <meta:user-defined meta:name="DC.title">Sloopmelding: Mispellaan 36, 9741 GK Groningen – verwijderen asbest (ontvangstdatum 15-12-2020, dossiernummer 202077978)</meta:user-defined>
    <meta:user-defined meta:name="OVERHEID.PostcodeHuisnummer/OVERHEIDop.postcodeHuisnummer">9741GK 36</meta:user-defined>
    <meta:user-defined meta:name="OVERHEIDop.straatnaam">Mispel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28</meta:user-defined>
    <meta:user-defined meta:name="OVERHEIDop.GmbID/DC.identifier">gmb-2020-351828</meta:user-defined>
    <meta:user-defined meta:name="OVERHEIDop.versieInformatie"/>
  </office:meta>
</office:document-meta>
</file>