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laan 30 te Haren, 9751 NN Groningen – slopen garage (ontvangstdatum 15-12-2020, dossiernummer 20207799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330.101 577527.101</meta:user-defined>
    <meta:user-defined meta:name="DC.title">Sloopmelding: Kerklaan 30 te Haren, 9751 NN Groningen – slopen garage (ontvangstdatum 15-12-2020, dossiernummer 202077992H)</meta:user-defined>
    <meta:user-defined meta:name="OVERHEID.PostcodeHuisnummer/OVERHEIDop.postcodeHuisnummer">9751NN 30</meta:user-defined>
    <meta:user-defined meta:name="OVERHEIDop.straatnaam">Kerklaan</meta:user-defined>
    <meta:user-defined meta:name="OVERHEIDop.woonplaats">Haren G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27</meta:user-defined>
    <meta:user-defined meta:name="OVERHEIDop.GmbID/DC.identifier">gmb-2020-351827</meta:user-defined>
    <meta:user-defined meta:name="OVERHEIDop.versieInformatie"/>
  </office:meta>
</office:document-meta>
</file>