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oldersweg 1, 7108AR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december 2020 is een aanvraag ontvangen voor Verbouwen woning op locatie Holdersweg 1, 7108AR Winterswijk Woold. De aanvraag is geregistreerd onder zaaknummer 2020-00035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8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ldersweg 1, 7108AR Winterswijk Woold</meta:user-defined>
    <dc:language>nl</dc:language>
    <meta:user-defined meta:name="OVERHEID.EPSG28992/DC.spatial">244666 437626</meta:user-defined>
    <meta:user-defined meta:name="DC.title">Kennisgeving ontvangst aanvraag beschikking, Holdersweg 1, 7108AR Winterswijk Woold</meta:user-defined>
    <meta:user-defined meta:name="OVERHEID.PostcodeHuisnummer/OVERHEIDop.postcodeHuisnummer">7108AR 1</meta:user-defined>
    <meta:user-defined meta:name="OVERHEIDop.straatnaam">Holdersweg</meta:user-defined>
    <meta:user-defined meta:name="OVERHEIDop.woonplaats">Winterswijk Wool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26</meta:user-defined>
    <meta:user-defined meta:name="OVERHEIDop.GmbID/DC.identifier">gmb-2020-351826</meta:user-defined>
    <meta:user-defined meta:name="OVERHEIDop.versieInformatie"/>
  </office:meta>
</office:document-meta>
</file>