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Blijk van waardering Mantelzorgers 2021’</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p text:style-name="al"/>
            <text:p text:style-name="al">gelet op artikel 2.1.6 van de Wet maatschappelijke ondersteuning 2015;</text:p>
          </text:section>
          <text:section text:name="afkondiging_id1-3-2-1-2" text:style-name="afkondiging">
            <text:p text:style-name="afkondiging_top"/>
            <text:p text:style-name="al">besluit vast te stellen de ‘Nadere regels Blijk van waardering Mantelzorgers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gebruikelijke zorg: de normale zorg, dagelijkse zorg die partners of ouders en inwonende kinderen geacht worden elkaar onderling te bieden of ze als leefeenheid een gezamenlijk huishouden voeren en op die grond een gezamenlijke verantwoordelijkheid hebben voor het functioneren van dat huishouden;</text:p>
              </text:list-item>
              <text:list-item text:style-override="id1-3-2-2-1-2-2">
                <text:number>b.</text:number>
                <text:p text:style-name="al">mantelzorg: langdurige en onbetaalde zorg voortkomend uit een sociale relatie tussen personen. Het gaat om meer dan de gebruikelijke zorg die in een huishouden aan elkaar wordt geleverd;</text:p>
              </text:list-item>
              <text:list-item text:style-override="id1-3-2-2-1-2-3">
                <text:number>c.</text:number>
                <text:p text:style-name="al">mantelzorger: persoon van 18 jaar of ouder, die minimaal 5 uur per week en langer dan drie maanden mantelzorg verleent aan een naaste (bv. partner, ouder, kind, ander familielid, vriend, kennis of buur);</text:p>
              </text:list-item>
              <text:list-item text:style-override="id1-3-2-2-1-2-4">
                <text:number>d.</text:number>
                <text:p text:style-name="al">jonge mantelzorgers: kinderen en jongeren van 10 tot 24 jaar die opgroeien in een mantelzorggezin of zorgen voor een naaste met een zorgvraag;</text:p>
              </text:list-item>
              <text:list-item text:style-override="id1-3-2-2-1-2-5">
                <text:number>e.</text:number>
                <text:p text:style-name="al">niet gebruikelijke zorg: zorgverlening die qua intensiteit en duur de gebruikelijke zorg die redelijkerwijs verwacht mag worden te boven gaat;</text:p>
              </text:list-item>
              <text:list-item text:style-override="id1-3-2-2-1-2-6">
                <text:number>f.</text:number>
                <text:p text:style-name="al">wet: de Wet maatschappelijke ondersteuning 2015;</text:p>
              </text:list-item>
              <text:list-item text:style-override="id1-3-2-2-1-2-7">
                <text:number>g.</text:number>
                <text:p text:style-name="al">zorgvrager: persoon die door zijn/haar fysieke, verstandelijke of psychische beperkingen zorgbehoevend is en mantelzorg ontvangt van een naaste of diens wettelijk vertegenwoordiger;</text:p>
              </text:list-item>
              <text:list-item text:style-override="id1-3-2-2-1-2-8">
                <text:number>h.</text:number>
                <text:p text:style-name="al">uitvoering blijk van waardering mantelzorgers: Stichting Caleidoscoop namens de gemeente Heerenveen.</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nadere regels is de uiting van waardering voor mantelzorgers.</text:p>
          </text:section>
          <text:section text:name="artikel_id1-3-2-2-3" text:style-name="artikel">
            <text:p text:style-name="artikel_kop_titel"><text:span text:style-name="artikel_kop_label">Artikel</text:span> <text:span text:style-name="artikel_kop_nr">3</text:span> Doelgroep en criteria</text:p>
            <text:p text:style-name="al">De doelgroep van de gemeentelijke blijk van waardering bestaat uit:</text:p>
            <text:list text:style-name="id1-3-2-2-3-3">
              <text:list-item text:style-override="id1-3-2-2-3-3-1">
                <text:number>1.</text:number>
                <text:p text:style-name="al">Artikel 2.1.6 van de wet stelt dat het gaat om mantelzorgers van zorgvragers in de gemeente, zowel huisgenoten als niet-huisgenoten, zij vormen de doelgroep uitgaande van de definities van zorgvrager en mantelzorger onder artikel 1.c en 1.g;</text:p>
              </text:list-item>
              <text:list-item text:style-override="id1-3-2-2-3-3-2">
                <text:number>2.</text:number>
                <text:p text:style-name="al">Cliënten in de zin van artikel 1.1.1. van de wet, waaronder mantelzorgers, een cliënt als een persoon die gebruik maakt van een algemene voorziening, maatwerkvoorziening of persoonsgebonden budget, of door of namens wie een melding is gedaan. Het gaat dus ook om mantelzorgers van zorgvragers die een hulpvraag hebben aangemeld, ook al is daar geen voorziening op basis van deze wet uitgekomen;</text:p>
              </text:list-item>
              <text:list-item text:style-override="id1-3-2-2-3-3-3">
                <text:number>3.</text:number>
                <text:p text:style-name="al">Voorts is de woonplaats van de zorgvrager bepalend, zodat het ook mantelzorgers kan betreffen die in andere gemeenten wonen;</text:p>
              </text:list-item>
              <text:list-item text:style-override="id1-3-2-2-3-3-4">
                <text:number>4.</text:number>
                <text:p text:style-name="al">Zorgvrijwilligers zijn uitgesloten van de gemeentelijke blijk van waardering, tenzij zij naast hun vrijwillige inzet tevens mantelzorger zijn volgens de onderhavige nadere regels.</text:p>
              </text:list-item>
            </text:list>
          </text:section>
          <text:section text:name="artikel_id1-3-2-2-4" text:style-name="artikel">
            <text:p text:style-name="artikel_kop_titel"><text:span text:style-name="artikel_kop_label">Artikel</text:span> <text:span text:style-name="artikel_kop_nr">4</text:span> De inhoud van deze blijk van waardering</text:p>
            <text:p text:style-name="al">De blijk van waardering bestaat uit het verstrekken van een cadeaukaart. Voor volwassen mantelzorgers is er een VVV cadeaukaart, t.w.v. € 50,-. en voor de jonge mantelzorgers is er een bol.com cadeaukaart beschikbaar t.w.v. € 25,-. Met de cadeaukaart kan de mantelzorger zelf iets leuks uitkiezen. Het bedrag kan naar eigen invulling zowel in delen als in één keer worden besteed.</text:p>
          </text:section>
          <text:section text:name="artikel_id1-3-2-2-5" text:style-name="artikel">
            <text:p text:style-name="artikel_kop_titel"><text:span text:style-name="artikel_kop_label">Artikel</text:span> <text:span text:style-name="artikel_kop_nr">5</text:span> Reikwijdte nadere regels</text:p>
            <text:p text:style-name="al">Mantelzorgers kunnen een aanvraag indienen voor het verstrekken van een cadeaukaart en aangeven of wordt voldaan aan de voorwaarden in artikel 6 van deze nadere regels.</text:p>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1.</text:number>
                <text:p text:style-name="al">De mantelzorger zorgt voor een zorgvrager die woonachtig is in de gemeente Heerenveen.</text:p>
              </text:list-item>
              <text:list-item text:style-override="id1-3-2-2-6-3">
                <text:number>2.</text:number>
                <text:p text:style-name="al">De mantelzorger werkt mee aan een controle naar aanleiding van het ingevulde meldformulier als dit gevraagd wordt door uitvoerder.</text:p>
              </text:list-item>
              <text:list-item text:style-override="id1-3-2-2-6-4">
                <text:number>3.</text:number>
                <text:p text:style-name="al">Per mantelzorger wordt maximaal één keer per jaar de blijk van waardering uitgereikt door uitvoerder.</text:p>
              </text:list-item>
              <text:list-item text:style-override="id1-3-2-2-6-5">
                <text:number>4.</text:number>
                <text:p text:style-name="al">Per huishouden is maximaal 1 VVV cadeaukaart per jaar beschikbaar.</text:p>
              </text:list-item>
              <text:list-item text:style-override="id1-3-2-2-6-6">
                <text:number>5.</text:number>
                <text:p text:style-name="al">Per huishouden zijn maximaal 3 bol.com cadeaukaarten per jaar beschikbaar.</text:p>
              </text:list-item>
              <text:list-item text:style-override="id1-3-2-2-6-7">
                <text:number>6.</text:number>
                <text:p text:style-name="al">De mantelzorg bedoeld in lid 1 is gedurende een periode van tenminste drie maanden, minimaal 5 uur per week, in de periode van 1 september voorafgaand aan het betreffende kalenderjaar tot 1 december van het betreffende kalenderjaar verleend.</text:p>
              </text:list-item>
              <text:list-item text:style-override="id1-3-2-2-6-8">
                <text:number>7.</text:number>
                <text:p text:style-name="al">De mantelzorg bedoeld in lid 1 is niet gebruikelijke zorg, dat wil zeggen dat het niet gaat om taken die huisgenoten in een huis gebruikelijk voor elkaar doen. Bijvoorbeeld hulp bij het eten en drinken, wassen en aankleden of koken en schoonmaken.</text:p>
              </text:list-item>
              <text:list-item text:style-override="id1-3-2-2-6-9">
                <text:number>8.</text:number>
                <text:p text:style-name="al">Van wie wordt welke zorg verwacht?</text:p>
                <text:list text:style-name="id1-3-2-2-6-9-3">
                  <text:list-item text:style-override="id1-3-2-2-6-9-3-1">
                    <text:number>a.</text:number>
                    <text:p text:style-name="al">Ouders: de verzorging, opvoeding en begeleiding van een jong kind, ook als het kind een probleem heeft met de gezondheid.</text:p>
                  </text:list-item>
                  <text:list-item text:style-override="id1-3-2-2-6-9-3-2">
                    <text:number>b.</text:number>
                    <text:p text:style-name="al">Levenspartners: kortdurende persoonlijke verzorging (zoals wassen en helpen met naar de wc gaan).</text:p>
                  </text:list-item>
                  <text:list-item text:style-override="id1-3-2-2-6-9-3-3">
                    <text:number>c.</text:number>
                    <text:p text:style-name="al">Andere huisgenoten: huishoudelijke taken, zoals afwassen en schoonmaken.</text:p>
                  </text:list-item>
                </text:list>
              </text:list-item>
            </text:list>
          </text:section>
          <text:section text:name="artikel_id1-3-2-2-7" text:style-name="artikel">
            <text:p text:style-name="artikel_kop_titel"><text:span text:style-name="artikel_kop_label">Artikel</text:span> <text:span text:style-name="artikel_kop_nr">7</text:span> Hoogte van het subsidieplafond</text:p>
            <text:p text:style-name="al">Voor 2021 kunnen maximaal 750 mantelzorgers een VVV Cadeaukaart ontvangen en maximaal 100 jonge mantelzorgers een bol.com cadeaukaart. Het totale subsidieplafond bedraagt daarmee € 40.000.</text:p>
          </text:section>
          <text:section text:name="artikel_id1-3-2-2-8" text:style-name="artikel">
            <text:p text:style-name="artikel_kop_titel"><text:span text:style-name="artikel_kop_label">Artikel</text:span> <text:span text:style-name="artikel_kop_nr">8</text:span> Aanvraag en beslistermijn</text:p>
            <text:list text:style-name="id1-3-2-2-8-2">
              <text:list-item text:style-override="id1-3-2-2-8-2">
                <text:number>1.</text:number>
                <text:p text:style-name="al">De aanvraag wordt ingediend door de mantelzorger bij het VrijwilligersServicePunt van de Stichting Caleidoscoop met gebruikmaking van het ‘Meldformulier Mantelzorgwaardering Gemeente Heerenveen’ en gaat vergezeld van in ieder geval:</text:p>
                <text:list text:style-name="id1-3-2-2-8-2-3">
                  <text:list-item text:style-override="id1-3-2-2-8-2-3-1">
                    <text:number>a)</text:number>
                    <text:p text:style-name="al">contactgegevens van de mantelzorger;</text:p>
                  </text:list-item>
                  <text:list-item text:style-override="id1-3-2-2-8-2-3-2">
                    <text:number>b)</text:number>
                    <text:p text:style-name="al">gegevens over de zorg en zorgvrager zodat getoetst kan worden of de aanvraag voldoet aan de gestelde voorwaarden als bedoeld onder artikel 6 van deze nadere regels;</text:p>
                  </text:list-item>
                  <text:list-item text:style-override="id1-3-2-2-8-2-3-3">
                    <text:number>c)</text:number>
                    <text:p text:style-name="al">contactgegevens van de jonge mantelzorger (indien van toepassing).</text:p>
                  </text:list-item>
                </text:list>
              </text:list-item>
              <text:list-item text:style-override="id1-3-2-2-8-3">
                <text:number>2.</text:number>
                <text:p text:style-name="al">De aanvraag dient voor 1 december van het lopende kalenderjaar ingediend zijn.</text:p>
              </text:list-item>
              <text:list-item text:style-override="id1-3-2-2-8-4">
                <text:number>3.</text:number>
                <text:p text:style-name="al">De aanvrager ontvangt geen ontvangstbevestiging na het indienen van het ‘Meldformulier Mantelzorgwaardering Gemeente Heerenveen’.</text:p>
              </text:list-item>
              <text:list-item text:style-override="id1-3-2-2-8-5">
                <text:number>4.</text:number>
                <text:p text:style-name="al">Een positieve beslissing op de aanvraag als bedoeld onder artikel 6 van deze nadere regels wordt binnen 12 weken aan de aanvrager bekend gemaakt door het overhandigen van de cadeaukaart”.</text:p>
              </text:list-item>
              <text:list-item text:style-override="id1-3-2-2-8-6">
                <text:number>5.</text:number>
                <text:p text:style-name="al">Aanvragers van de cadeaukaart die niet voldoen aan de criteria ontvangen een brief met de afwijzingsgronden, met een bezwaarschriftclausule en algemene informatie over mantelzorgondersteuning.</text:p>
              </text:list-item>
              <text:list-item text:style-override="id1-3-2-2-8-7">
                <text:number>6.</text:number>
                <text:p text:style-name="al">Indien de blijk van waardering in 2021 wordt aangevraagd en toegekend aan de mantelzorger, wordt deze afgegeven voor de periode 2021.</text:p>
              </text:list-item>
            </text:list>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van een of meer bepaalde artikelen of artikelleden van deze nadere regels afwijken, als daaraan vasthouden voor de subsidieaanvragen of – ontvanger gevolgen zou hebben die wegens bijzondere omstandigheden onevenredig zouden zijn tot de daarmee te dienen belang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nadere regels treden in werking op 1 januari 2021.</text:p>
              </text:list-item>
              <text:list-item text:style-override="id1-3-2-2-10-3">
                <text:number>2.</text:number>
                <text:p text:style-name="al">Deze nadere regels vervallen op 1 januari 2022.</text:p>
              </text:list-item>
              <text:list-item text:style-override="id1-3-2-2-10-4">
                <text:number>3.</text:number>
                <text:p text:style-name="al">Deze nadere regels worden aangehaald als ‘Nadere regels Blijk van waardering mantelzorgers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15 december 2020</text:span>
          </text:p>
          </text:section>
          <text:section text:name="ondertekening_id1-3-2-3-2">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 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182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2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2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Heerenveen/601291/CVDR601291_1.html</meta:user-defined>
    <meta:user-defined meta:name="DC.source">artikel 2.1.6 van de Wet maatschappelijke ondersteuning 2015]|[1.0:c:BWBR0035362&amp;artikel=2.1.6&amp;g=2020-07-01</meta:user-defined>
    <meta:user-defined meta:name="DCTERMS.alternative">Nadere regels Blijk van waardering mantelzorgers 2021</meta:user-defined>
    <dc:language>nl</dc:language>
    <meta:user-defined meta:name="OVERHEID.Gemeente/DC.spatial">Heerenveen</meta:user-defined>
    <meta:user-defined meta:name="DC.title">Nadere regels ‘Blijk van waardering Mantelzorgers 2021’</meta:user-defined>
    <meta:user-defined meta:name="DCTERMS.W3CDTF/DCTERMS.available">2020-12-30</meta:user-defined>
    <meta:user-defined meta:name="DCTERMS.W3CDTF/OVERHEIDop.jaargang">2020</meta:user-defined>
    <meta:user-defined meta:name="OVERHEIDop.publicationIssue">351823</meta:user-defined>
    <meta:user-defined meta:name="OVERHEIDop.betreftRegeling">CVDR652295_1</meta:user-defined>
    <meta:user-defined meta:name="xs:date/OVERHEIDop.startdatum">2021-01-01</meta:user-defined>
    <meta:user-defined meta:name="xs:date/OVERHEIDop.einddatum">2022-01-01</meta:user-defined>
    <meta:user-defined meta:name="OVERHEIDop.GmbID/DC.identifier">gmb-2020-351823</meta:user-defined>
    <meta:user-defined meta:name="OVERHEIDop.versieInformatie"/>
  </office:meta>
</office:document-meta>
</file>