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0">
      <text:list-level-style-bullet text:bullet-char="-" text:level="1">
        <style:list-level-properties text:min-label-width="10mm"/>
      </text:list-level-style-bullet>
    </text:list-style>
    <text:list-style style:name="id1-3-2-2-1-2-10-1">
      <text:list-level-style-bullet text:bullet-char="-" text:level="1">
        <style:list-level-properties text:min-label-width="10mm"/>
      </text:list-level-style-bullet>
    </text:list-style>
    <text:list-style style:name="id1-3-2-2-1-2-10-2">
      <text:list-level-style-bullet text:bullet-char="-" text:level="1">
        <style:list-level-properties text:min-label-width="10mm"/>
      </text:list-level-style-bullet>
    </text:list-style>
    <text:list-style style:name="id1-3-2-2-1-2-10-3">
      <text:list-level-style-bullet text:bullet-char="-" text:level="1">
        <style:list-level-properties text:min-label-width="10mm"/>
      </text:list-level-style-bullet>
    </text:list-style>
    <text:list-style style:name="id1-3-2-2-1-2-10-4">
      <text:list-level-style-bullet text:bullet-char="-" text:level="1">
        <style:list-level-properties text:min-label-width="10mm"/>
      </text:list-level-style-bullet>
    </text:list-style>
    <text:list-style style:name="id1-3-2-2-1-2-10-5">
      <text:list-level-style-bullet text:bullet-char="-" text:level="1">
        <style:list-level-properties text:min-label-width="10mm"/>
      </text:list-level-style-bullet>
    </text:list-style>
    <text:list-style style:name="id1-3-2-2-1-2-10-6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style:style style:family="table-column" style:parent-style-name="colspec" style:name="id1-3-2-2-2-2-4-1-3">
      <style:table-column-properties/>
    </style:style>
    <style:style style:family="table-column" style:parent-style-name="colspec" style:name="id1-3-2-2-2-2-4-1-4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Langedijk houdende regels omtrent de berekening van het persoonsgebonden budget (pg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ken bekend dat op 15 december 2020 het “Besluit maatschappelijke ondersteuning Langedijk 2021” is vastgesteld.</text:p>
            <text:p text:style-name="al"/>
            <text:p text:style-name="al">In dit besluit zijn de bedragen voor 2021 vastgesteld voor het Persoonsgebonden budget. Het gaat om ondersteuning vanuit de Wmo (Wet maatschappelijke ondersteuning). </text:p>
            <text:p text:style-name="al"/>
            <text:p text:style-name="al">Dit besluit treedt in werking vanaf 1 januari 2021. </text:p>
            <text:p text:style-name="al"/>
            <text:p text:style-name="al">Het besluit is te raadplegen via <text:a xlink:href="http://www.overheid.nl/" xlink:type="simple"><text:span text:style-name="nadrukondlijn">www.overheid.nl</text:span></text:a></text:p>
            <text:p text:style-name="al"/>
            <text:p text:style-name="al"/>
            <text:p text:style-name="al">
            <text:span text:style-name="nadrukvet">Besluit maatschappelijke ondersteuning </text:span>
          </text:p>
            <text:p text:style-name="al">
            <text:span text:style-name="nadrukvet">Langedijk 2021</text:span>
          </text:p>
            <text:p text:style-name="al"/>
            <text:p text:style-name="al"/>
            <text:p text:style-name="al">
            <text:span text:style-name="nadrukvet">Regels voor de berekening van het persoonsgebonden budget</text:span>
          </text:p>
            <text:p text:style-name="al">
            <text:span text:style-name="nadrukvet">(pgb)</text:span>
          </text:p>
            <text:p text:style-name="al"/>
            <text:p text:style-name="al"/>
            <text:p text:style-name="al">Hoofdstuk 1: Soort tarieven</text:p>
            <text:p text:style-name="al"/>
            <text:p text:style-name="al">Hoofdstuk 2: Wet maatschappelijke ondersteuning (Wmo)</text:p>
            <text:p text:style-name="al"/>
            <text:p text:style-name="al"/>
            <text:p text:style-name="al">
            <text:span text:style-name="nadrukvet">Regels voor persoonsgebonden budget </text:span>
            <text:span text:style-name="nadrukvet">Wmo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Soort tariev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ondersteuning middels een persoonsgebonden budget worden verschillende tarieven gehanteerd. </text:p>
              <text:p text:style-name="al"/>
              <text:p text:style-name="al">
              <text:span text:style-name="nadrukondlijn">Professionele organisatie</text:span>
            </text:p>
              <text:p text:style-name="al">Een professionele organisatie is een gecontracteerde organisatie of een vergelijkbare organisatie die aan dezelfde voorwaarden voldoet als een gecontracteerde aanbieder. Een professionele organisatie is HKZ/ISO 9001 gecertificeerd. </text:p>
              <text:p text:style-name="al">De hoogte van het persoonsgebonden budget voor een professionele organisatie is maximaal 100% van het door het College vastgestelde (regionale) tarief voor betreffende hulpvorm.</text:p>
              <text:p text:style-name="al"/>
              <text:p text:style-name="al">
              <text:span text:style-name="nadrukondlijn">Professioneel</text:span>
            </text:p>
              <text:p text:style-name="al">Het betreft organisaties die niet voldoen aan bovenstaande criteria of bijvoorbeeld een zelfstandig werkende professional. De professional (al dan niet werkend binnen een organisatie):</text:p>
              <text:list text:style-name="id1-3-2-2-1-2-10">
                <text:list-item text:style-override="id1-3-2-2-1-2-10-1">
                  <text:number>-</text:number>
                  <text:p text:style-name="al">heeft diploma(s) en/of relevante werkervaring op het gebied van begeleiding (aantoonbaar);</text:p>
                </text:list-item>
                <text:list-item text:style-override="id1-3-2-2-1-2-10-2">
                  <text:number>-</text:number>
                  <text:p text:style-name="al">is ingeschreven bij het kwaliteitsregister of vergelijkbaar register van betreffende beroepsvereniging;</text:p>
                </text:list-item>
                <text:list-item text:style-override="id1-3-2-2-1-2-10-3">
                  <text:number>-</text:number>
                  <text:p text:style-name="al">werkt volgens de richtlijnen van de betreffende beroepsgroep en overige richtlijnen die van toepassing zijn op de uitvoering van het beroep; </text:p>
                </text:list-item>
                <text:list-item text:style-override="id1-3-2-2-1-2-10-4">
                  <text:number>-</text:number>
                  <text:p text:style-name="al">heeft een inschrijfnummer Handelsregister Kamer van Koophandel;</text:p>
                </text:list-item>
                <text:list-item text:style-override="id1-3-2-2-1-2-10-5">
                  <text:number>-</text:number>
                  <text:p text:style-name="al">kan een VOG (verklaring omtrent gedrag) overleggen;</text:p>
                </text:list-item>
                <text:list-item text:style-override="id1-3-2-2-1-2-10-6">
                  <text:number>-</text:number>
                  <text:p text:style-name="al">de betrokken behandelaar moet instemmen met de begeleiding (verklaring overhandigen). </text:p>
                </text:list-item>
              </text:list>
              <text:p text:style-name="al">De hoogte van het persoonsgebonden budget waarbij professionele ondersteuning wordt ingezet is 75% van het door het College vastgestelde (regionale) tarief voor betreffende hulpvorm. </text:p>
              <text:p text:style-name="al"/>
              <text:p text:style-name="al">
              <text:span text:style-name="nadrukondlijn">Ondersteuning vanuit het netwerk</text:span>
            </text:p>
              <text:p text:style-name="al">Onder het netwerk worden personen bedoelt uit de huiselijke kring of andere personen met wie de cliënt een sociale relatie onderhoudt (wet maatschappelijke ondersteuning, artikel 1.1.1).</text:p>
              <text:p text:style-name="al">Bij de bepaling van het Persoonsgebonden budget voor ondersteuning door het netwerk worden maximale vergoedingen gehanteerd. </text:p>
              <text:p text:style-name="al">Een persoonsgebonden budget is voor het netwerk niet mogelijk voor begeleiding groep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WMO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-1">
                  <text:number>2.1</text:number>
                  <text:p text:style-name="al">De hoogte van het pgb voor een collectieve vervoersvoorziening bedraagt € 381,18 per jaar. Dit kan getotaliseerd worden voor een periode van 5 jaar tot een bedrag van €1.905,90.</text:p>
                </text:list-item>
                <text:list-item text:style-override="id1-3-2-2-2-2-2-2">
                  <text:number>2.2</text:number>
                  <text:p text:style-name="al">Voor thuisondersteuning is het tarief voor de professional gelijk aan het tarief van het netwerk.</text:p>
                </text:list-item>
                <text:list-item text:style-override="id1-3-2-2-2-2-2-3">
                  <text:number>2.3</text:number>
                  <text:p text:style-name="al">De bijdrage in de kosten van de maatwerkvoorziening collectief vervoer is vanaf 1 april 2021 gelijk aan het geldende OV-tarief. Deze bedraagt in 2021 0,99 euro per rit plus 0,157 euro per kilometer (art. 16, lid 3 verordening Wmo Langedijk).</text:p>
                </text:list-item>
                <text:list-item text:style-override="id1-3-2-2-2-2-2-4">
                  <text:number>2.4</text:number>
                  <text:p text:style-name="al">Persoonsgebonden budget voor ondersteuning staan in onderstaande tabel.</text:p>
                </text:list-item>
              </text:list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column table:style-name="id1-3-2-2-2-2-4-1-3"/>
                  <table:table-column table:style-name="id1-3-2-2-2-2-4-1-4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roduct Wmo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rofessionele organisatie</text:span>
                      </text:p>
                      <text:p text:style-name="table_al">
                        <text:span text:style-name="nadrukvet">(Zorg in nature, ZIN)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rofessioneel tarief</text:span>
                      </text:p>
                      <text:p text:style-name="table_al">
                        <text:span text:style-name="nadrukvet">(Zorg in nature, ZIN)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etwerk tarief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huisondersteuning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 € </text:span>25,29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€ 18,97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€ 18,97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elfstandig &amp; veilig wonen </text:p>
                      <text:p text:style-name="table_al">(Begeleiding individueel)</text:p>
                    </table:table-cell>
                    <table:table-cell table:style-name="cell_frame_all" table:number-rows-spanned="1" table:number-columns-spanned="1">
                      <text:p text:style-name="table_al"> 100% ZIN</text:p>
                    </table:table-cell>
                    <table:table-cell table:style-name="cell_frame_all" table:number-rows-spanned="1" table:number-columns-spanned="1">
                      <text:p text:style-name="table_al">75% ZIN</text:p>
                    </table:table-cell>
                    <table:table-cell table:style-name="cell_frame_all" table:number-rows-spanned="1" table:number-columns-spanned="1">
                      <text:p text:style-name="table_al">50% ZIN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involle daginvulling</text:p>
                      <text:p text:style-name="table_al">(Begeleiding Groep)</text:p>
                    </table:table-cell>
                    <table:table-cell table:style-name="cell_frame_all" table:number-rows-spanned="1" table:number-columns-spanned="1">
                      <text:p text:style-name="table_al"> 100% ZIN</text:p>
                    </table:table-cell>
                    <table:table-cell table:style-name="cell_frame_all" table:number-rows-spanned="1" table:number-columns-spanned="1">
                      <text:p text:style-name="table_al">75% ZIN</text:p>
                    </table:table-cell>
                    <table:table-cell table:style-name="cell_frame_all" table:number-rows-spanned="1" table:number-columns-spanned="1">
                      <text:p text:style-name="table_al">Niet mogelijk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ndersteund netwerk</text:p>
                      <text:p text:style-name="table_al">(respijtzorg met dagbesteding)</text:p>
                    </table:table-cell>
                    <table:table-cell table:style-name="cell_frame_all" table:number-rows-spanned="1" table:number-columns-spanned="1">
                      <text:p text:style-name="table_al"> 100% ZIN</text:p>
                    </table:table-cell>
                    <table:table-cell table:style-name="cell_frame_all" table:number-rows-spanned="1" table:number-columns-spanned="1">
                      <text:p text:style-name="table_al">75% ZIN</text:p>
                    </table:table-cell>
                    <table:table-cell table:style-name="cell_frame_all" table:number-rows-spanned="1" table:number-columns-spanned="1">
                      <text:p text:style-name="table_al">50% ZIN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518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Besluit maatschappelijke ondersteuning Langedijk 2021</meta:user-defined>
    <dc:language>nl</dc:language>
    <meta:user-defined meta:name="OVERHEID.Gemeente/DC.spatial">Langedijk</meta:user-defined>
    <meta:user-defined meta:name="DC.title">Besluit van het college van burgemeester en wethouders van de gemeente Langedijk houdende regels omtrent de berekening van het persoonsgebonden budget (pgb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22</meta:user-defined>
    <meta:user-defined meta:name="OVERHEIDop.betreftRegeling">CVDR652294_1</meta:user-defined>
    <meta:user-defined meta:name="OVERHEIDop.GmbID/DC.identifier">gmb-2020-351822</meta:user-defined>
    <meta:user-defined meta:name="xs:date/OVERHEIDop.startdatum">2021-01-01</meta:user-defined>
    <meta:user-defined meta:name="OVERHEIDop.versieInformatie"/>
  </office:meta>
</office:document-meta>
</file>