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erkvoucher 2021’</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Werkvoucher’</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Aanvrager: een natuurlijk of rechtspersoon die optreedt als werkgever en is ingeschreven bij de Kamer van Koophandel;</text:p>
              </text:list-item>
              <text:list-item text:style-override="id1-3-2-2-1-3">
                <text:number>2.</text:number>
                <text:p text:style-name="al">Deelnemer: een inwoner van de gemeente Heerenveen die aanspraak maakt op ondersteuning bij arbeidsinschakeling zoals bedoeld onder artikel 7, lid 1, onder a van de Participatiewet;</text:p>
              </text:list-item>
              <text:list-item text:style-override="id1-3-2-2-1-4">
                <text:number>3.</text:number>
                <text:p text:style-name="al">Werkvoucher: bewijs van aanspraak op een subsidiebedrag van € 2.000,-, welke een aanvrager middels een declaratieformulier kan verzilveren bij de gemeente voor het in dienst nemen van een deelnemer voor minimaal 24 uur per week voor een periode van minimaal zes aaneengesloten maand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De Werkvoucher kan uitsluitend worden verstrekt als zijnde stimulans aan de werkgever (Aanvrager) om een persoon (Deelnemer) in dienst te nemen voor een periode van 6 aaneengesloten maanden voor minimaal 24 uur per week met de intentie om bij goed functioneren het arbeidscontract te verlengen.</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De aanvrager dient de aanvraag in voorafgaand aan ingangsdatum arbeidscontract van de deelnemer middels het ondertekende en volledig ingevulde declaratieformulier en een getekende kopie van het arbeidscontract;</text:p>
              </text:list-item>
              <text:list-item text:style-override="id1-3-2-2-4-3">
                <text:number>2.</text:number>
                <text:p text:style-name="al">Om in aanmerking te komen voor een Werkvoucher moet de aanvrager met de deelnemer een arbeidscontract aangaan voor ten minste zes aaneengesloten maanden, met een minimale omvang van 24 uur per week met de intentie om deze na afloop te verlengen;</text:p>
              </text:list-item>
              <text:list-item text:style-override="id1-3-2-2-4-4">
                <text:number>3.</text:number>
                <text:p text:style-name="al">Een aanvrager kan voor maximaal vijf werknemers per kalenderjaar een Werkvoucher indienen in het kader van deze nadere regels;</text:p>
              </text:list-item>
              <text:list-item text:style-override="id1-3-2-2-4-5">
                <text:number>4.</text:number>
                <text:p text:style-name="al">Geen Werkvoucher wordt verleend voor het in dienst nemen van een deelnemer die in de voorgaande zes maanden voor de ingangsdatum van het arbeidscontract al eens een dienstbetrekking bij aanvrager heeft gehad;</text:p>
              </text:list-item>
              <text:list-item text:style-override="id1-3-2-2-4-6">
                <text:number>5.</text:number>
                <text:p text:style-name="al">Geen Werkvoucher wordt verleend indien het subsidieplafond is bereikt, zoals vermeld in artikel 5;</text:p>
              </text:list-item>
              <text:list-item text:style-override="id1-3-2-2-4-7">
                <text:number>6.</text:number>
                <text:p text:style-name="al">De Werkvoucher kan niet in combinatie met andere plaatsingssubsidies of loonkostensubsidies worden verleend.</text:p>
              </text:list-item>
            </text:list>
          </text:section>
          <text:section text:name="artikel_id1-3-2-2-5" text:style-name="artikel">
            <text:p text:style-name="artikel_kop_titel"><text:span text:style-name="artikel_kop_label">Artikel</text:span> <text:span text:style-name="artikel_kop_nr">5</text:span> Aanvraag</text:p>
            <text:p text:style-name="al">In afwijking van artikel 6, lid 1 en lid 2 van de Algemene subsidieverordening 2017 wordt de Werkvoucher gezien als zijnde subsidieaanvraag. Bij deze aanvraag dient een getekende kopie van het arbeidscontract te worden overlegd.</text:p>
          </text:section>
          <text:section text:name="artikel_id1-3-2-2-6" text:style-name="artikel">
            <text:p text:style-name="artikel_kop_titel"><text:span text:style-name="artikel_kop_label">Artikel</text:span> <text:span text:style-name="artikel_kop_nr">6</text:span> Subsidieplafond</text:p>
            <text:p text:style-name="al">Voor 2021 bedraagt het subsidieplafond € 40.000 wat gelijk staat aan een maximum van 20 werkvouchers.</text:p>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complete (tijdige en complete) werkvouchers (aanvragen), totdat het voor de betrokken subsidie vastgestelde subsidieplafond is bereikt</text:p>
              </text:list-item>
              <text:list-item text:style-override="id1-3-2-2-7-3">
                <text:number>2.</text:number>
                <text:p text:style-name="al">Als de aanvrager krachten artikel 4:5 van de Algemene Wet Bestuursrecht de gelegenheid heeft gehad de aanvraag aan tel vullen, geldt als de datum van ontvangst va de aanvraag de datum waarop de aangevulde aanvraag is ontvangen.</text:p>
              </text:list-item>
            </text:list>
          </text:section>
          <text:section text:name="artikel_id1-3-2-2-8" text:style-name="artikel">
            <text:p text:style-name="artikel_kop_titel"><text:span text:style-name="artikel_kop_label">Artikel</text:span> <text:span text:style-name="artikel_kop_nr">8</text:span> Voorwaarden betaalbaarstelling</text:p>
            <text:p text:style-name="al">Het bedrag van de Werkvoucher wordt na toekenning binnen 20 werkdagen ineens aan de aanvrager uitbetaald.</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 kunnen van een of meer bepaalde artikelen of artikelleden van deze nadere regels afwijken, als daaraan vasthouden voor een subsidieaanvra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januari 2021.</text:p>
              </text:list-item>
              <text:list-item text:style-override="id1-3-2-2-10-3">
                <text:number>2.</text:number>
                <text:p text:style-name="al">Deze nadere regels vervallen op 1 januari 2022.</text:p>
              </text:list-item>
              <text:list-item text:style-override="id1-3-2-2-10-4">
                <text:number>3.</text:number>
                <text:p text:style-name="al">Deze nadere regels worden aangehaald als Nadere regels ‘Werkvoucher 2021’.</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het college van 15 december 2020.</text:span>
          </text:p>
          </text:section>
          <text:section text:name="ondertekening_id1-3-2-3-2">
            <text:p><text:span text:style-name="functie">De gemeentesecretaris</text:span></text:p>
            <text:p><text:span text:style-name="ondertekening_naam">
            <text:span text:style-name="voornaam">De heer J.</text:span>
            <text:span text:style-name="achternaam">van Leeuwestijn</text:span>
          </text:span></text:p>
          </text:section>
          <text:section text:name="ondertekening_id1-3-2-3-3">
            <text:p><text:span text:style-name="functie">De burgemeester </text:span></text:p>
            <text:p><text:span text:style-name="ondertekening_naam">
            <text:span text:style-name="voornaam">De heer T.J.</text:span>
            <text:span text:style-name="achternaam">van der 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5182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82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Heerenveen</meta:user-defined>
    <meta:user-defined meta:name="OVERHEID.Informatietype/DC.type">officiële publicatie</meta:user-defined>
    <meta:user-defined meta:name="OVERHEIDgvop.Informatietype/DC.type">Overige besluiten van algemene strekking</meta:user-defined>
    <meta:user-defined meta:name="OVERHEID.Gemeente/DCTERMS.publisher">Heerenveen</meta:user-defined>
    <meta:user-defined meta:name="OVERHEID.Gemeente/OVERHEID.authority">Heerenveen</meta:user-defined>
    <meta:user-defined meta:name="OVERHEID.TaxonomieBeleidsagenda/OVERHEID.category">Werk | Organisatie en beleid</meta:user-defined>
    <meta:user-defined meta:name="DC.source">https://decentrale.regelgeving.overheid.nl/cvdr/xhtmloutput/Historie/Heerenveen/601291/CVDR601291_1.html</meta:user-defined>
    <meta:user-defined meta:name="DCTERMS.alternative">Nadere regels 'Werkvoucher 2021'</meta:user-defined>
    <dc:language>nl</dc:language>
    <meta:user-defined meta:name="OVERHEID.Gemeente/DC.spatial">Heerenveen</meta:user-defined>
    <meta:user-defined meta:name="DC.title">Nadere regels ‘Werkvoucher 2021’</meta:user-defined>
    <meta:user-defined meta:name="DCTERMS.W3CDTF/DCTERMS.available">2020-12-30</meta:user-defined>
    <meta:user-defined meta:name="DCTERMS.W3CDTF/OVERHEIDop.jaargang">2020</meta:user-defined>
    <meta:user-defined meta:name="OVERHEIDop.publicationIssue">351821</meta:user-defined>
    <meta:user-defined meta:name="OVERHEIDop.betreftRegeling">CVDR652293_1</meta:user-defined>
    <meta:user-defined meta:name="OVERHEIDop.GmbID/DC.identifier">gmb-2020-351821</meta:user-defined>
    <meta:user-defined meta:name="xs:date/OVERHEIDop.startdatum">2021-01-01</meta:user-defined>
    <meta:user-defined meta:name="xs:date/OVERHEIDop.einddatum">2022-01-01</meta:user-defined>
    <meta:user-defined meta:name="OVERHEIDop.versieInformatie"/>
  </office:meta>
</office:document-meta>
</file>