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42, Heerlenerweg 40, 6132 C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oprichten van een carport en een elektrische laadpaal in de voortuin</text:p>
            <text:p text:style-name="common-al">Locatie:     Heerlenerweg 40, 6132 CN Sittard </text:p>
            <text:p text:style-name="common-al">Ontvangstdatum aanvraag:  28 januari 2020</text:p>
            <text:p text:style-name="common-al">Dossiernummer:  Om20.004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1 332599</meta:user-defined>
    <meta:user-defined meta:name="DC.title">Gemeente Sittard-Geleen - Omgevingsvergunning aanvraag ingetrokken; dossiernummer Om20.0042, Heerlenerweg 40, 6132 CN  Sittard</meta:user-defined>
    <meta:user-defined meta:name="OVERHEID.PostcodeHuisnummer/OVERHEIDop.postcodeHuisnummer">6132CN 40</meta:user-defined>
    <meta:user-defined meta:name="OVERHEIDop.straatnaam">Heerlenerweg</meta:user-defined>
    <meta:user-defined meta:name="OVERHEIDop.woonplaats">Sitt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82</meta:user-defined>
    <meta:user-defined meta:name="OVERHEIDop.GmbID/DC.identifier">gmb-2020-35182</meta:user-defined>
    <meta:user-defined meta:name="OVERHEIDop.versieInformatie"/>
  </office:meta>
</office:document-meta>
</file>