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voor een omgevingsvergunning voor het plaatsen van een LED-reclame-uiting aan de gevel van het gebouwdeel JUTIN met zaaknummer Z/20/074191 / 20SZ2231 op locatie Typograaf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8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Typograaf 3 te Duiven</meta:user-defined>
    <dc:language>nl</dc:language>
    <meta:user-defined meta:name="OVERHEID.EPSG28992/DC.spatial">197663.54 441594.51</meta:user-defined>
    <meta:user-defined meta:name="DC.title">Kennisgeving besluit op de aanvraag omgevingsvergunning, Typograaf 3 te Duiven</meta:user-defined>
    <meta:user-defined meta:name="OVERHEID.PostcodeHuisnummer/OVERHEIDop.postcodeHuisnummer">6921VB 3</meta:user-defined>
    <meta:user-defined meta:name="OVERHEIDop.straatnaam">Typograaf</meta:user-defined>
    <meta:user-defined meta:name="OVERHEIDop.woonplaats">Dui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12</meta:user-defined>
    <meta:user-defined meta:name="OVERHEIDop.GmbID/DC.identifier">gmb-2020-351812</meta:user-defined>
    <meta:user-defined meta:name="OVERHEIDop.versieInformatie"/>
  </office:meta>
</office:document-meta>
</file>