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rsoonsdam 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ersoonsdam 139, 3071EE, verplaatsen van het bestaande drijvende park uit de Rijnhaven naar de Persoonshaven (aanvraagdatum 20-12-2020, dossiernummer OMV.20.12.0044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1793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79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79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566.05 436105.12</meta:user-defined>
    <meta:user-defined meta:name="DC.title">Aangevraagde omgevingsvergunning Persoonsdam 139</meta:user-defined>
    <meta:user-defined meta:name="OVERHEID.PostcodeHuisnummer/OVERHEIDop.postcodeHuisnummer">3071EE 139</meta:user-defined>
    <meta:user-defined meta:name="OVERHEIDop.straatnaam">Persoonsdam</meta:user-defined>
    <meta:user-defined meta:name="OVERHEIDop.woonplaats">Rotterdam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793</meta:user-defined>
    <meta:user-defined meta:name="OVERHEIDop.GmbID/DC.identifier">gmb-2020-351793</meta:user-defined>
    <meta:user-defined meta:name="OVERHEIDop.versieInformatie"/>
  </office:meta>
</office:document-meta>
</file>