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5-1-1">
      <style:table-column-properties style:rel-column-width="42*"/>
    </style:style>
    <style:style style:family="table-column" style:parent-style-name="colspec" style:name="id1-3-2-2-13-15-1-2">
      <style:table-column-properties style:rel-column-width="43*"/>
    </style:style>
  </office:automatic-styles>
  <office:body>
    <office:text>
      <text:p text:style-name="new_page_staatscourant"/>
      <text:p text:style-name="single-kop-titel">VERORDENING OP DE HEFFING EN DE INVORDERING VAN RIOOLHEFFING  BERNHEZE 2020 </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3 november 2020:</text:p>
            <text:p text:style-name="al"/>
            <text:p text:style-name="al">gelet op artikel 228a van de Gemeentewe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onroerende zaak’: 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gemeentelijke riolering’: een voorziening of combinatie van voorzieningen voor inzameling, verwerking, zuivering of transport van afvalwater, hemelwater of grondwater, in eigendom, in beheer of in onderhoud bij de gemeente;</text:p>
            <text:p text:style-name="al">‘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 </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gene die bij het begin van het belastingjaar het genot heeft krachtens eigendom, bezit of beperkt recht van een onroerende zaak verder te noemen: eigenarenbelasting.</text:p>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heffingsmaatstaf is de op de voet van hoofdstuk IV van de Wet waardering onroerende zaken voor de onroerende zaak vastgestelde waarde voor het kalenderjaar zoals bedoeld in artikel 3. </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De heffing bedraagt een vast percentage van de WOZ-waarde van de onroerende zaken, zoals genoemd in artikel 1, lid 1.</text:p>
            <text:p text:style-name="al"/>
          </text:section>
          <text:section text:name="artikel_id1-3-2-2-6" text:style-name="artikel">
            <text:p text:style-name="artikel_kop_titel"><text:span text:style-name="artikel_kop_label">Artikel</text:span> <text:span text:style-name="artikel_kop_nr">5:</text:span> Tarief</text:p>
            <text:p text:style-name="al">Het tarief bedraagt:</text:p>
            <text:p text:style-name="al">voor onroerende zaken die in hoofdzaak tot woning dienen 0,0531% van de WOZ-waarde zoals die is vastgesteld voor het belastingjaar, betreffende de onroerende zaken, zoals genoemd in artikel 1, lid 1.</text:p>
            <text:p text:style-name="al">voor onroerende zaken die niet in hoofdzaak tot woning dienen 0,0531% van de WOZ-waarde zoals die is vastgesteld voor het belastingjaar, betreffende de onroerende zaken, zoals genoemd in artikel 1, lid 1. </text:p>
            <text:p text:style-name="al"/>
          </text:section>
          <text:section text:name="artikel_id1-3-2-2-7" text:style-name="artikel">
            <text:p text:style-name="artikel_kop_titel"><text:span text:style-name="artikel_kop_label">Artikel</text:span> <text:span text:style-name="artikel_kop_nr">6:</text:span> Vrijstellingen</text:p>
            <text:p text:style-name="al">In afwijking in zoverre van artikel 4 wordt bij de bepaling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p text:style-name="al">In afwijking van het der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2:</text:span> Overgangsbepaling, inwerkingtreding en citeertitel</text:p>
            <text:p text:style-name="al">De ‘Verordening Rioolheffing Bernheze 2020’ van 12 december 2019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 </text:p>
            <text:p text:style-name="al">De datum van ingang van de heffing is 1 januari 2021.</text:p>
            <text:p text:style-name="al">Deze verordening wordt aangehaald als ‘Verordening Rioolheffing Bernheze 2021.</text:p>
            <text:p text:style-name="al"/>
            <text:p text:style-name="al"/>
            <text:p text:style-name="al"/>
            <text:p text:style-name="al">Vastgesteld door de raad van de gemeente Bernheze in zijn openbare vergadering van </text:p>
            <text:p text:style-name="al">10 december 2020.</text:p>
            <text:p text:style-name="al"/>
            <text:p text:style-name="al"/>
            <text:p text:style-name="al"/>
            <text:p text:style-name="al"/>
            <text:section text:name="table_id1-3-2-2-13-15" text:style-name="table">
              <text:p text:style-name="table_top"/>
              <table:table table:style-name="tgroup">
                <table:table-column table:style-name="id1-3-2-2-13-15-1-1"/>
                <table:table-column table:style-name="id1-3-2-2-13-15-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7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Bernheze 2021</meta:user-defined>
    <dc:language>nl</dc:language>
    <meta:user-defined meta:name="OVERHEID.Gemeente/DC.spatial">Bernheze</meta:user-defined>
    <meta:user-defined meta:name="DC.title">VERORDENING OP DE HEFFING EN DE INVORDERING VAN RIOOLHEFFING  BERNHEZE 2020</meta:user-defined>
    <meta:user-defined meta:name="DCTERMS.W3CDTF/DCTERMS.available">2020-12-31</meta:user-defined>
    <meta:user-defined meta:name="DCTERMS.W3CDTF/OVERHEIDop.jaargang">2020</meta:user-defined>
    <meta:user-defined meta:name="OVERHEIDop.publicationIssue">351766</meta:user-defined>
    <meta:user-defined meta:name="OVERHEIDop.betreftRegeling">CVDR652289_1</meta:user-defined>
    <meta:user-defined meta:name="xs:date/OVERHEIDop.startdatum">2021-01-01</meta:user-defined>
    <meta:user-defined meta:name="OVERHEIDop.GmbID/DC.identifier">gmb-2020-351766</meta:user-defined>
    <meta:user-defined meta:name="OVERHEIDop.versieInformatie"/>
  </office:meta>
</office:document-meta>
</file>