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rel-column-width="42*"/>
    </style:style>
    <style:style style:family="table-column" style:parent-style-name="colspec" style:name="id1-3-2-2-12-15-1-2">
      <style:table-column-properties style:rel-column-width="43*"/>
    </style:style>
    <style:style style:family="table-column" style:parent-style-name="colspec" style:name="id1-3-2-2-12-26-1-1">
      <style:table-column-properties style:rel-column-width="12*"/>
    </style:style>
    <style:style style:family="table-column" style:parent-style-name="colspec" style:name="id1-3-2-2-12-26-1-2">
      <style:table-column-properties style:rel-column-width="69*"/>
    </style:style>
    <style:style style:family="table-column" style:parent-style-name="colspec" style:name="id1-3-2-2-12-26-1-3">
      <style:table-column-properties style:rel-column-width="14*"/>
    </style:style>
    <style:style style:family="table-column" style:parent-style-name="colspec" style:name="id1-3-2-2-12-26-1-4">
      <style:table-column-properties style:rel-column-width="0*"/>
    </style:style>
    <style:style style:family="table-column" style:parent-style-name="colspec" style:name="id1-3-2-2-12-28-1-1">
      <style:table-column-properties style:rel-column-width="12*"/>
    </style:style>
    <style:style style:family="table-column" style:parent-style-name="colspec" style:name="id1-3-2-2-12-28-1-2">
      <style:table-column-properties style:rel-column-width="69*"/>
    </style:style>
    <style:style style:family="table-column" style:parent-style-name="colspec" style:name="id1-3-2-2-12-28-1-3">
      <style:table-column-properties style:rel-column-width="14*"/>
    </style:style>
    <style:style style:family="table-column" style:parent-style-name="colspec" style:name="id1-3-2-2-12-28-1-4">
      <style:table-column-properties style:rel-column-width="0*"/>
    </style:style>
    <style:style style:family="table-column" style:parent-style-name="colspec" style:name="id1-3-2-2-12-36-1-1">
      <style:table-column-properties style:rel-column-width="42*"/>
    </style:style>
    <style:style style:family="table-column" style:parent-style-name="colspec" style:name="id1-3-2-2-12-36-1-2">
      <style:table-column-properties style:rel-column-width="43*"/>
    </style:style>
  </office:automatic-styles>
  <office:body>
    <office:text>
      <text:p text:style-name="new_page_staatscourant"/>
      <text:p text:style-name="single-kop-titel"> VERORDENING OP DE HEFFING EN INVORDERING VAN AFVALSTOFFENHEFFING BERNHEZE 2021 </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 november 2020:</text:p>
            <text:p text:style-name="al"/>
            <text:p text:style-name="al">gelet op artikel 15.33 van de Wet milieubeheer;</text:p>
            <text:p text:style-name="al"/>
            <text:p text:style-name="al">vast te stellen de na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
            <text:p text:style-name="al">‘groep van percelen’: een groep van meerdere percelen waarvoor gemeenschappelijk gebruik wordt gemaakt van één of meerdere verzamelcontainers;</text:p>
            <text:p text:style-name="al">‘verzamel-container: een krachtens de Afvalstoffenverordening Gemeente Bernheze 2004 aangewezen inzamelmiddel.</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Onder de naam ‘afvalstoffenheffing’ wordt een belasting geheven als bedoeld in artikel 15.33 van de Wet milieubeheer .</text:p>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Voor de toepassing van het eerste lid wordt als gebruiker aangemerkt: </text:p>
            <text:p text:style-name="al">a. degene die naar de omstandigheden beoordeeld al dan niet krachtens eigendom, bezit, beperkt recht of persoonlijk recht feitelijk gebruik maakt van het perceel; </text:p>
            <text:p text:style-name="al">b. ingeval een gedeelte van een perceel ten gebruike is afgestaan: degene die dat gedeelte ten gebruike heeft afgestaan; </text:p>
            <text:p text:style-name="al">c.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
            <text:p text:style-name="al">De belasting wordt geheven naar de maatstaven en de tarieven opgenomen in de bij deze verordening behorende tarieventabel met in achtneming van de overige leden van dit artikel.</text:p>
            <text:p text:style-name="al">Voor de berekening van de belasting wordt een gedeelte van een in de tarieventabel genoemde eenheid als een volle eenheid aangemerkt. </text:p>
            <text:p text:style-name="al">Het aantal ledigingen per perceel, niet zijnde een groep van percelen waarvoor gebruik wordt gemaakt van een verzamelcontainer, wordt vastgesteld met behulp van containerherkennings- en registratieapparatuur op de inzamelauto. </text:p>
            <text:p text:style-name="al">Voor de berekening van de belasting wordt uitgegaan van het aantal maal dat een <text:span text:style-name="nadrukcur">container </text:span>ter lediging wordt aangeboden zoals is vastgesteld met behulp van de containerherkennings- en registratieapparatuur op de inzamelauto. </text:p>
            <text:p text:style-name="al">De vaststelling van de belasting van het totale gewicht van de periodiek ingezamelde afvalstoffen van een perceel dan wel groep van percelen vindt plaats door een optelling van de gewichten van het periodiek ingezamelde groente- fruit- en tuinafval van dit perceel dan wel groep van percelen en een optelling van de gewichten van de periodiek ingezamelde overige afvalstoffen van dit perceel dan wel deze groep van percelen. </text:p>
            <text:p text:style-name="al">Het gewicht van de periodiek ingezamelde afvalstoffen per inzamelbeurt per perceel dat niet behoort tot een groep van percelen wordt vastgesteld als het verschil van het gewicht van de betreffende container voor lediging en het gewicht na lediging.</text:p>
            <text:p text:style-name="al">Het gewicht van de periodiek ingezamelde afvalstoffen per inzamelbeurt per perceel dat behoort tot een groep van percelen waarvoor gebruik wordt gemaakt van een verzamelcontainer wordt vastgesteld als een naar het aantal geregistreerde percelen van de betrokken groep van percelen evenredig gedeelte van het totale gewicht van de periodiek ingezamelde afvalstoffen per inzamelbeurt van de betrokken groep van percelen. </text:p>
            <text:p text:style-name="al">Voor de berekening van de belasting wordt uitgegaan van de gewichten die zijn vastgesteld met behulp van geijkte weegapparatuur op de wegende inzamelauto. </text:p>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text:span text:style-name="nadrukcur">,</text:span> van een aangeboden container geen automatische weging of herkenning of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gewicht per perceel dan wel groep van percelen vastgesteld overeenkomstig het gestelde in lid 6 en lid 7.</text:p>
            <text:p text:style-name="al">Het forfaitair gewicht per perceel als bedoeld in lid 5 wordt bepaald als een evenredig gedeelte van het totaal over het kalenderjaar voorafgaand aan het belastingjaar bij het betreffende perceel vastgestelde gewicht van de overeenkomstige afvalstoffen en het totaal aantal inzamelbeurten van de overeenkomstige afvalstoffen gedurende het kalenderjaar voorafgaand aan het belastingjaar.</text:p>
            <text:p text:style-name="al">Als de belastingplicht in de loop van het belastingjaar aanvangt, of indien om andere redenen geen forfaitair gewicht als bedoeld in lid 5 kan worden vastgesteld, wordt het forfaitair gewicht voor een perceel waarbij gebruik wordt gemaakt van een gft-container dan wel restafvalcontainer voor de betreffende inzamelbeurt vastgesteld als 5 kg voor het groente, fruit en tuinafval welke periodiek wordt ingezameld en 10 kg voor de restafvalstoffen welke periodiek worden ingezameld. Voor een perceel dat behoort tot een groep van percelen wordt het forfaitair gewicht voor de betreffende inzamelbeurt vastgesteld als 5 kg voor de restafvalstoffen welke periodiek worden ingezameld. Voor een perceel dat behoort tot een groep van percelen wordt het forfaitaire gewicht voor voorde betreffende inzamelbeurt vastgesteld op 2 kilo voor het Groente-, Fruit- en Tuinafval welke periodiek worden ingezameld. </text:p>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 </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bedoeld in hoofdstuk I van de tarieventabel wordt bij wege van aanslag geheven. </text:p>
            <text:p text:style-name="al">De belasting bedoeld in hoofdstuk II van de tarieventabel wordt geheven bij wege van gedagtekende kennisgeving waarop de verschuldigde belasting is vermeld.</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De belasting bedoeld in hoofdstuk 1 van de tarieventabel is verschuldigd bij het begin van het belastingjaar, of zo dit later is, bij de aanvang van de belastingplicht.</text:p>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p text:style-name="al">Het tweede en derde lid zijn niet van toepassing indien de belastingplichtige binnen de gemeente verhuist en aldaar een ander perceel in feitelijk gebruikt neemt.</text:p>
            <text:p text:style-name="al">De belasting bedoeld in Hoofdstuk II van de tarieventabel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al">In afwijking van het tweede lid is betaling via automatische incasso alleen mogelijk voor zover het totaalbedrag van de op één aanslagbiljet verenigde belastingaanslagen en bestuurlijke boetes minder is dan € 5.000,00.</text:p>
            <text:p text:style-name="al">De op grond van artikel 6, tweede lid, verschuldigde belasting moet, in afwijking van artikel 9, eerste lid, van de Invorderingswet 1990, worden betaald:</text:p>
            <text:p text:style-name="al">ingeval van uitreiking van de kennisgeving op het tijdstip van uitreiking;</text:p>
            <text:p text:style-name="al">ingeval van toezending van de kennisgeving binnen 30 dagen na dagtekening.</text:p>
            <text:p text:style-name="al">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
            <text:p text:style-name="al">Het Dagelijks Bestuur van de Belastingsamenwerking Oost-Brabant kan nadere regels geven met betrekking tot de heffing en de invordering van de afvalstoffenheff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Geen kwijtschelding wordt verleend voor dat deel van de belasting dat bij wege van definitieve aanslag Diftar een bedrag van € 152,00 overschrijdt. </text:p>
            <text:p text:style-name="al"/>
          </text:section>
          <text:section text:name="artikel_id1-3-2-2-12" text:style-name="artikel">
            <text:p text:style-name="artikel_kop_titel"><text:span text:style-name="artikel_kop_label">Artikel</text:span> <text:span text:style-name="artikel_kop_nr">11:</text:span> Overgangsbepaling, inwerkingtreding en citeertitel</text:p>
            <text:p text:style-name="al"/>
            <text:p text:style-name="al">De ‘Verordening afvalstoffenheffing Bernheze 2020’ van 12 december 2019 wordt ingetrokken met ingang van de in het derde lid genoemde datum van ingang van de heffing, met dien verstande dat zij van toepassing blijven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afvalstoffenheffing Bernheze 2021’.</text:p>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pan text:style-name="nadrukvet">Tarieventabel bij de Verordening afvalstoffenheffing Bernheze 2021</text:span>
          </text:p>
            <text:p text:style-name="al"/>
            <text:p text:style-name="al"/>
            <text:p text:style-name="al">
            <text:span text:style-name="nadrukvet">Indeling tarieventabel</text:span>
          </text:p>
            <text:p text:style-name="al"/>
            <text:p text:style-name="al">Hoofdstuk 1: Maatstaven en jaarlijkse tarieven afvalstoffenheffing </text:p>
            <text:p text:style-name="al">Hoofdstuk 2: Maatstaven en overige tarieven afvalstoffenheffing </text:p>
            <text:p text:style-name="al"/>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entry" table:number-rows-spanned="1" table:number-columns-spanned="2">
                    <text:p text:style-name="table_al">
                      <text:span text:style-name="nadrukvet">Hoofdstuk 1: </text:span>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dra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1.0 wordt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middels een container aan de inzameldienst aanbieden van groente-, fruit en tuinafval per kilogram</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er lediging aanbieden van een container aan de inzameldienst voor groente-, fruit- en tuinafval, per ledig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middels een container aan de inzameldienst aanbieden van restafval per kilogram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er lediging aanbieden van een container aan de inzameldienst voor restafval, per ledigin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gebruik wordt gemaakt van verzamelcontainers voor groente-, fruit- en tuinafval, wordt in plaats van het bepaalde in 1.1.3. een opslag op het in 1.1.2. vermelde tarief geheven, per kilo</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gebruik wordt gemaakt van verzamelcontainers voor restafval, wordt in plaats van het bepaalde in 1.1.5 een opslag op het in 1.1.4 vermelde tarief geheven, per kilo</text:p>
                  </table:table-cell>
                  <table:table-cell table:style-name="entry" table:number-rows-spanned="1" table:number-columns-spanned="1">
                    <text:p text:style-name="table_al">€ 0,06</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row table:style-name="row">
                  <table:table-cell table:style-name="entry" table:number-rows-spanned="1" table:number-columns-spanned="2">
                    <text:p text:style-name="table_al">
                      <text:span text:style-name="nadrukvet">Hoofdstuk 2: Maatstaven en overige tarieven afvalstoffenheff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drag</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verminderd het bepaalde in Hoofdstuk I bedraagt het tarief voor het omruilen van een standaard GFT-container naar een 240 liter GFT-container</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Onverminderd het bepaalde in Hoofdstuk 1 bedraagt de belasting voor het aanbieden van de navermelde soorten huishoudelijk afval op de gemeentelijke milieustr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wat betreft het aanbieden van:</text:p>
                    <text:p text:style-name="table_al">grof huishoudelijk afval;</text:p>
                    <text:p text:style-name="table_al">vloerbedekking, tapijt;</text:p>
                    <text:p text:style-name="table_al">huishoudelijk afvalhout (A/B/C);</text:p>
                    <text:p text:style-name="table_al">schoon puin en gips/gasbeton</text:p>
                    <text:p text:style-name="table_al">per 0,5 m3 of gedeelte daarvan</text:p>
                    <text:p text:style-name="table_al">voor wat betreft gasflessen, bedraagt dit het tarief per gasfle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wat betreft het aanbieden van composteerbaar tuinafval, snoeihout ed.:</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aanbiedingen per m3 of gedeelte daarv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wat betreft het aanbieden van:</text:p>
                    <text:p text:style-name="table_al">oud papier en karton</text:p>
                    <text:p text:style-name="table_al">verpakte oude kleding en textiel</text:p>
                    <text:p text:style-name="table_al">ferro en non-ferro metalen (incl. blik)</text:p>
                    <text:p text:style-name="table_al">op kleur gescheiden eenmalig verpakkingsglas</text:p>
                    <text:p text:style-name="table_al">helder vlak glas (geen autoruiten, gelaagd of gewapend glas)</text:p>
                    <text:p text:style-name="table_al">wit- en bruingoed conform het Besluit WEB</text:p>
                    <text:p text:style-name="table_al">Klein Chemisch Afval</text:p>
                    <text:p text:style-name="table_al">deugdelijk verpakt huishoudelijke asbesthoudende afvalstoffen</text:p>
                    <text:p text:style-name="table_al">luiers</text:p>
                    <text:p text:style-name="table_al">drankenkartons</text:p>
                    <text:p text:style-name="table_al">hard plastic</text:p>
                    <text:p text:style-name="table_al">plantaardige oliën/vetten (frituurvet)</text:p>
                    <text:p text:style-name="table_al">5 of minder (auto)ban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wordt, als de band is voorzien van een velg, vermeerderd per ban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wat betreft het aanbieden van een éénpersoonsmatr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wat betreft het aanbieden van een tweepersoonsmatr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college van burgemeester en wethouders kan bij afzonderlijk besluit nadere regels stellen voor het bepalen van de omvang van aanbiedingen aan de milieustraat.</text:p>
                  </table:table-cell>
                </table:table-row>
              </table:table>
              <text:p text:style-name="table_bottom"/>
            </text:section>
            <text:p text:style-name="al"/>
            <text:p text:style-name="al"/>
            <text:p text:style-name="al">Tarieventabel bij de Verordening Afvalstoffenheffing Bernheze 2021 behorende bij besluit van de raad van 10 december 2020.</text:p>
            <text:p text:style-name="al"/>
            <text:p text:style-name="al"/>
            <text:p text:style-name="al"/>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Bernheze 2021</meta:user-defined>
    <dc:language>nl</dc:language>
    <meta:user-defined meta:name="OVERHEID.Gemeente/DC.spatial">Bernheze</meta:user-defined>
    <meta:user-defined meta:name="DC.title">VERORDENING OP DE HEFFING EN INVORDERING VAN AFVALSTOFFENHEFFING BERNHEZE 2021</meta:user-defined>
    <meta:user-defined meta:name="DCTERMS.W3CDTF/DCTERMS.available">2020-12-31</meta:user-defined>
    <meta:user-defined meta:name="DCTERMS.W3CDTF/OVERHEIDop.jaargang">2020</meta:user-defined>
    <meta:user-defined meta:name="OVERHEIDop.publicationIssue">351765</meta:user-defined>
    <meta:user-defined meta:name="OVERHEIDop.betreftRegeling">CVDR652288_1</meta:user-defined>
    <meta:user-defined meta:name="xs:date/OVERHEIDop.startdatum">2021-01-01</meta:user-defined>
    <meta:user-defined meta:name="OVERHEIDop.GmbID/DC.identifier">gmb-2020-351765</meta:user-defined>
    <meta:user-defined meta:name="OVERHEIDop.versieInformatie"/>
  </office:meta>
</office:document-meta>
</file>