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468, Plakstraat 24, 6131H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brengen dakramen voorgevel</text:p>
            <text:p text:style-name="common-al">Locatie:     Plakstraat 24, 6131HT Sittard </text:p>
            <text:p text:style-name="common-al">Dossiernummer:    Om19.0468</text:p>
            <text:p text:style-name="common-al">Verzenddatum besluit:   4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7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87.699 334222.127</meta:user-defined>
    <meta:user-defined meta:name="DC.title">Gemeente Sittard-Geleen – Omgevingsvergunning geweigerd; dossiernummer Om19.0468, Plakstraat 24, 6131HT  Sittard (reguliere voorbereidingsprocedure)</meta:user-defined>
    <meta:user-defined meta:name="OVERHEID.PostcodeHuisnummer/OVERHEIDop.postcodeHuisnummer">6131HT 24</meta:user-defined>
    <meta:user-defined meta:name="OVERHEIDop.straatnaam">Plakstraat</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176</meta:user-defined>
    <meta:user-defined meta:name="OVERHEIDop.GmbID/DC.identifier">gmb-2020-35176</meta:user-defined>
    <meta:user-defined meta:name="OVERHEIDop.versieInformatie"/>
  </office:meta>
</office:document-meta>
</file>