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trekking </text:p>
            <text:p text:style-name="al"/>
            <text:p text:style-name="al">De onderstaande verordening wordt ingetrokken met ingang van 31 december 2020 met dien verstande dat zij van toepassing blijft op de belastbare feiten die zich voor die datum hebben voorgedaan.</text:p>
            <text:p text:style-name="al"/>
            <text:p text:style-name="al">Verordening Onroerende zaakbelastingen Bernheze 2020</text:p>
            <text:p text:style-name="al">Verordening Marktgelden Bernheze 2020</text:p>
            <text:p text:style-name="al">Verordening op de heffing en de invordering van rioolheffing Bernheze 2018</text:p>
            <text:p text:style-name="al">Verordening op de heffing en de invordering van rioolheffing Bernheze 2020</text:p>
            <text:p text:style-name="al">Verordening op de heffing en invordering van reclamebelasting centrum Heesch 2020 </text:p>
            <text:p text:style-name="al">Verordening Reclamebelasting Centrum Heesch 2018</text:p>
            <text:p text:style-name="al">Verordening op de heffing en de invordering van lijkbezorgingsrechten Bernheze 2018  </text:p>
            <text:p text:style-name="al">Verordening op de heffing en de invordering van lijkbezorgingsrechten Bernheze 2020</text:p>
            <text:p text:style-name="al">Verordening op de heffing en de invordering afvalstoffenheffing Bernheze 2018  </text:p>
            <text:p text:style-name="al">Verordening op de heffing en de invordering van afvalstoffenheffing Bernheze 2019</text:p>
            <text:p text:style-name="al">Verordening op de heffing en invordering van afvalstoffenheffing Bernheze 2020</text:p>
            <text:p text:style-name="al"/>
            <text:p text:style-name="al">Aldus vastgesteld in de openbare vergadering van de raad der gemeente Bernheze van 10 december 2020</text:p>
            <text:p text:style-name="al">Leander Kilian</text:p>
            <text:p text:style-name="al">Griffier</text:p>
            <text:p text:style-name="al">Marieke Moorman</text:p>
            <text:p text:style-name="al">voorzit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175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Financiën | Organisatie en beleid</meta:user-defined>
    <meta:user-defined meta:name="DC.source">artikel 156, tweede lid, van de Gemeentewet]|[1.0:c:BWBR0005416&amp;artikel=156&amp;lid=2&amp;g=2020-01-01</meta:user-defined>
    <meta:user-defined meta:name="DCTERMS.alternative">Intrekkingsbesluit financiële verordeningen 2020</meta:user-defined>
    <dc:language>nl</dc:language>
    <meta:user-defined meta:name="OVERHEID.Gemeente/DC.spatial">Bernheze</meta:user-defined>
    <meta:user-defined meta:name="DC.title">Intrekkingsbesluit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1758</meta:user-defined>
    <meta:user-defined meta:name="OVERHEIDop.betreftRegeling">CVDR478788_1</meta:user-defined>
    <meta:user-defined meta:name="OVERHEIDop.betreftRegeling">CVDR633516_1</meta:user-defined>
    <meta:user-defined meta:name="OVERHEIDop.betreftRegeling">CVDR634650_1</meta:user-defined>
    <meta:user-defined meta:name="OVERHEIDop.betreftRegeling">CVDR634641_1</meta:user-defined>
    <meta:user-defined meta:name="OVERHEIDop.betreftRegeling">CVDR478781_1</meta:user-defined>
    <meta:user-defined meta:name="OVERHEIDop.betreftRegeling">CVDR634635_1</meta:user-defined>
    <meta:user-defined meta:name="OVERHEIDop.betreftRegeling">CVDR478767_2</meta:user-defined>
    <meta:user-defined meta:name="OVERHEIDop.betreftRegeling">CVDR478790_1</meta:user-defined>
    <meta:user-defined meta:name="OVERHEIDop.betreftRegeling">CVDR633284_1</meta:user-defined>
    <meta:user-defined meta:name="OVERHEIDop.betreftRegeling">CVDR478797_1</meta:user-defined>
    <meta:user-defined meta:name="OVERHEIDop.betreftRegeling">CVDR615853_1</meta:user-defined>
    <meta:user-defined meta:name="OVERHEIDop.betreftRegeling">CVDR633496_1</meta:user-defined>
    <meta:user-defined meta:name="OVERHEIDop.GmbID/DC.identifier">gmb-2020-351758</meta:user-defined>
    <meta:user-defined meta:name="OVERHEIDop.versieInformatie"/>
  </office:meta>
</office:document-meta>
</file>