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3 december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0-11 7941 HC Stationsweg 51 te Meppel  exploiteren van een horecabedrijf, Café La Porte</text:p>
            <text:p text:style-name="common-al"/>
            <text:p text:style-name="common-al">10-11 7941 HC Stationsweg 51 te Meppel  uitoefenen van een horecabedrijf, Café La Porte</text:p>
            <text:p text:style-name="common-al"/>
            <text:p text:style-name="common-al">21-12 7941 VW Voorstraat 9 te Meppel  aanwezigheid van 2 kansspelautomaten, Club Cilver </text:p>
            <text:p text:style-name="common-al"/>
            <text:p text:style-name="common-al">23-12 Prinsenplein te Meppel    verkopen van kerstdecoratie, kerststukjes en boeketten van 17 december 2020 t/m 19 januari 2021 </text:p>
            <text:p text:style-name="common-al"/>
            <text:p text:style-name="common-al"/>
            <text:p text:style-name="tussenkopcur">Nijeveen</text:p>
            <text:p text:style-name="common-al">21-12 Bij Dorpsstraat 10 te Nijeveen   standplaats voor de verkoop van oliebollen op 31 december 2020 </text:p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175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489.205 523791.939</meta:user-defined>
    <meta:user-defined meta:name="OVERHEID.EPSG28992/DC.spatial">207658.42 527525.166</meta:user-defined>
    <meta:user-defined meta:name="OVERHEID.EPSG28992/DC.spatial">209762.746 523076.851</meta:user-defined>
    <meta:user-defined meta:name="OVERHEID.EPSG28992/DC.spatial">209418.999 523600.212</meta:user-defined>
    <meta:user-defined meta:name="DC.title">Verleende vergunningen APV/evenementen/horeca week 53</meta:user-defined>
    <meta:user-defined meta:name="OVERHEID.PostcodeHuisnummer/OVERHEIDop.postcodeHuisnummer">7941VW 9</meta:user-defined>
    <meta:user-defined meta:name="OVERHEID.PostcodeHuisnummer/OVERHEIDop.postcodeHuisnummer">7948BR 10</meta:user-defined>
    <meta:user-defined meta:name="OVERHEID.PostcodeHuisnummer/OVERHEIDop.postcodeHuisnummer">7941HC 51</meta:user-defined>
    <meta:user-defined meta:name="OVERHEID.PostcodeHuisnummer/OVERHEIDop.postcodeHuisnummer">7941KV 1</meta:user-defined>
    <meta:user-defined meta:name="OVERHEIDop.straatnaam">Voorstraat</meta:user-defined>
    <meta:user-defined meta:name="OVERHEIDop.straatnaam">Dorpsstraat</meta:user-defined>
    <meta:user-defined meta:name="OVERHEIDop.straatnaam">Stationsweg</meta:user-defined>
    <meta:user-defined meta:name="OVERHEIDop.straatnaam">Prinsenplein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52</meta:user-defined>
    <meta:user-defined meta:name="OVERHEIDop.GmbID/DC.identifier">gmb-2020-351752</meta:user-defined>
    <meta:user-defined meta:name="OVERHEIDop.versieInformatie"/>
  </office:meta>
</office:document-meta>
</file>