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Koningin Marialaan 2 - Koningin Marialaan/ Theresi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9-12-2020 t/m 31-12-2020 het plaatsen van een oliebollenkraam</text:p>
            <text:p text:style-name="common-al"/>
            <text:p text:style-name="common-al">Ons kenmerk: 02658GGB20</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2 - Koningin Marialaan/ Theresiastraat</text:p>
            <text:p text:style-name="tussenkopcur">
            <text:span text:style-name="nadrukvet">Datum bekendmaking besluit:</text:span>
          </text:p>
            <text:p text:style-name="common-al">2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7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658GGB20/7815217</meta:user-defined>
    <meta:user-defined meta:name="DCTERMS.abstract">29-12-2020 t/m 31-12-2020 het plaatsen van een oliebollenkraam</meta:user-defined>
    <dc:language>nl</dc:language>
    <meta:user-defined meta:name="OVERHEID.EPSG28992/DC.spatial">82738.5 455830.353</meta:user-defined>
    <meta:user-defined meta:name="DC.title">Standplaatsvergunning - Besluiten, Koningin Marialaan 2 - Koningin Marialaan/ Theresiastraat te Den Haag</meta:user-defined>
    <meta:user-defined meta:name="OVERHEID.PostcodeHuisnummer/OVERHEIDop.postcodeHuisnummer">2595HA 8</meta:user-defined>
    <meta:user-defined meta:name="OVERHEIDop.straatnaam">Helenastraat</meta:user-defined>
    <meta:user-defined meta:name="OVERHEIDop.woonplaats">'s-Gravenhage</meta:user-defined>
    <meta:user-defined meta:name="DCTERMS.W3CDTF/DCTERMS.available">2020-12-29</meta:user-defined>
    <meta:user-defined meta:name="OVERHEIDop.externeBijlage">DMSPLATO-#38798121-v1-BM 201227 02658GGB20 Koni...|exb-2020-72018</meta:user-defined>
    <meta:user-defined meta:name="DCTERMS.W3CDTF/OVERHEIDop.jaargang">2020</meta:user-defined>
    <meta:user-defined meta:name="OVERHEIDop.publicationIssue">351739</meta:user-defined>
    <meta:user-defined meta:name="OVERHEIDop.GmbID/DC.identifier">gmb-2020-351739</meta:user-defined>
    <meta:user-defined meta:name="OVERHEIDop.versieInformatie"/>
  </office:meta>
</office:document-meta>
</file>