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9-1-1">
      <style:table-column-properties style:rel-column-width="42*"/>
    </style:style>
    <style:style style:family="table-column" style:parent-style-name="colspec" style:name="id1-3-2-2-11-19-1-2">
      <style:table-column-properties style:rel-column-width="43*"/>
    </style:style>
  </office:automatic-styles>
  <office:body>
    <office:text>
      <text:p text:style-name="new_page_staatscourant"/>
      <text:p text:style-name="single-kop-titel">VERORDENING OP DE HEFFING EN DE INVORDERING VAN MARKTGELDEN  BERNHEZE 2021</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 november 2020:</text:p>
            <text:p text:style-name="al"/>
            <text:p text:style-name="al">gelet op artikel 229, eerste lid, aanhef en sub b, van de Gemeentewet;</text:p>
            <text:p text:style-name="al"/>
            <text:p text:style-name="al">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De rechten worden geheven van degene aan wie een marktplaats is toegewezen, dan wel van degene die, hetzij voor zichzelf, hetzij voor anderen, ruimte op de markt inneemt.</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p text:style-name="al">De rechten bedragen:</text:p>
            <text:p text:style-name="al">voor iedere standwerkersplaats, zoals bedoeld in artikel 1, sub d, van de Marktverordening Bernheze 2013, per dag of een gedeelte daarvan € 1,25 per strekkende meter of gedeelte daarvan in gebruik genomen grond, gemeten langs de zijde, waaraan normaal wordt verkocht, met een minimum van € 5,50.</text:p>
            <text:p text:style-name="al">voor iedere marktplaats, zoals bedoeld in artikel 1, sub b, van de Marktverordening Bernheze 2013, per jaar per strekkende meter of gedeelte daarvan in gebruik genomen grond, gemeten langs de zijde, waaraan normaal wordt verkocht € 67,65.</text:p>
            <text:p text:style-name="al">het verschuldigde recht als bedoeld onder sub a wordt verhoogd met een opslag van € 1,35 per dag of gedeelte daarvan en het verschuldigde recht als bedoeld onder sub b met een opslag van € 65,75 per jaar wegens gebruikmaking van de aanwezige stroomvoorziening, indien daartoe een verzoek wordt gedaan.</text:p>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rechten worden geheven bij wege van een gedagtekende schriftelijke kennisgeving, waaronder mede wordt begrepe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 en heffing</text:p>
            <text:p text:style-name="al"/>
            <text:p text:style-name="al">De rechten zijn verschuldigd bij het begin van het belastingjaar of, zo dit later is, bij de aanvang van de belastingplicht.</text:p>
            <text:p text:style-name="al">Indien de belastingplicht in de loop van het belastingjaar aanvangt, zijn de rechten als bedoeld in artikel 3, sub b, verschuldigd voor zoveel twaalfde gedeelten van de voor dat jaar verschuldigde rechten als er in dat jaar, na de aanvang van de belastingplicht, nog volle kalendermaanden overblijven. </text:p>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
            <text:p text:style-name="al">De rechten bedoeld in artikel 3, sub a, eventueel verhoogd met de opslag genoemd onder sub c, moeten bij het innemen van de standwerkersplaats worden voldaan.</text:p>
            <text:p text:style-name="al">De rechten bedoeld in artikel 3, sub b, eventueel verhoogd met de opslag genoemd onder sub c, moeten worden betaald 30 dagen na de dagtekening van de schriftelijke kennisgeving als bedoeld in artikel 5.  </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ze recht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De ‘Leidraad invordering belastingen gemeente Bernheze’ is van toepassing.</text:p>
            <text:p text:style-name="al"/>
            <text:p text:style-name="al">Het college van burgemeester en wethouders kan nadere regels geven met betrekking tot de heffing en de invordering van de marktgelden.</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De ‘Verordening Marktgelden Bernheze 2020’ van 12 december 2019, wordt ingetrokken met ingang van de in het vierde lid genoemde datum van ingang van de heffing, met dien verstande dat zij van toepassing blijft op de belastbare feiten die zich voor die datum hebben voorgedaan.</text:p>
            <text:p text:style-name="al">Deze verordening treedt in werking op 1 januari 2021.</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p text:style-name="al">De datum van ingang van de heffing is 1 januari 2021.</text:p>
            <text:p text:style-name="al">Deze verordening wordt aangehaald als de ‘Verordening marktgelden Bernheze 2021’</text:p>
            <text:p text:style-name="al"/>
            <text:p text:style-name="al"/>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Bernheze 2021</meta:user-defined>
    <dc:language>nl</dc:language>
    <meta:user-defined meta:name="OVERHEID.Gemeente/DC.spatial">Bernheze</meta:user-defined>
    <meta:user-defined meta:name="DC.title">VERORDENING OP DE HEFFING EN DE INVORDERING VAN MARKTGELDEN  BERNHEZE 2021</meta:user-defined>
    <meta:user-defined meta:name="DCTERMS.W3CDTF/DCTERMS.available">2020-12-31</meta:user-defined>
    <meta:user-defined meta:name="DCTERMS.W3CDTF/OVERHEIDop.jaargang">2020</meta:user-defined>
    <meta:user-defined meta:name="OVERHEIDop.publicationIssue">351726</meta:user-defined>
    <meta:user-defined meta:name="OVERHEIDop.betreftRegeling">CVDR652284_1</meta:user-defined>
    <meta:user-defined meta:name="xs:date/OVERHEIDop.startdatum">2021-01-01</meta:user-defined>
    <meta:user-defined meta:name="OVERHEIDop.GmbID/DC.identifier">gmb-2020-351726</meta:user-defined>
    <meta:user-defined meta:name="OVERHEIDop.versieInformatie"/>
  </office:meta>
</office:document-meta>
</file>