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straat 11 te Balk: aanvraag vergunning bouwen van 25 appartementen (OV 2020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0 is een aanvraag om een omgevingsvergunning binnengekomen voor deze locatie. Het gaat om het bouwen van 25 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75.778 545721.359</meta:user-defined>
    <meta:user-defined meta:name="DC.title">Dubbelstraat 11 te Balk: aanvraag vergunning bouwen van 25 appartementen (OV 20200790)</meta:user-defined>
    <meta:user-defined meta:name="OVERHEID.PostcodeHuisnummer/OVERHEIDop.postcodeHuisnummer">8561BC 11</meta:user-defined>
    <meta:user-defined meta:name="OVERHEIDop.straatnaam">Dubbelstraat</meta:user-defined>
    <meta:user-defined meta:name="OVERHEIDop.woonplaats">Bal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23</meta:user-defined>
    <meta:user-defined meta:name="OVERHEIDop.GmbID/DC.identifier">gmb-2020-351723</meta:user-defined>
    <meta:user-defined meta:name="OVERHEIDop.versieInformatie"/>
  </office:meta>
</office:document-meta>
</file>