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lster te Joure (Kadastrale aanduiding: JRE00/D/4735): aanvraag vergunning bouwen van een geschakelde woning (OV 20200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0 is een aanvraag om een omgevingsvergunning binnengekomen voor deze locatie. Het gaat om het bouwen van een geschakel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172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2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2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70.865 553903.186</meta:user-defined>
    <meta:user-defined meta:name="DC.title">de Wilster te Joure (Kadastrale aanduiding: JRE00/D/4735): aanvraag vergunning bouwen van een geschakelde woning (OV 20200792)</meta:user-defined>
    <meta:user-defined meta:name="OVERHEID.PostcodeHuisnummer/OVERHEIDop.postcodeHuisnummer">8502CN 64</meta:user-defined>
    <meta:user-defined meta:name="OVERHEIDop.straatnaam">Oer de Feart</meta:user-defined>
    <meta:user-defined meta:name="OVERHEIDop.woonplaats">Jour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20</meta:user-defined>
    <meta:user-defined meta:name="OVERHEIDop.GmbID/DC.identifier">gmb-2020-351720</meta:user-defined>
    <meta:user-defined meta:name="OVERHEIDop.versieInformatie"/>
  </office:meta>
</office:document-meta>
</file>