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32 te Rotstergaast: aanvraag vergunning bouwen van een werktuigenberging/werkplaats (OV 20200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dec-2020 is een aanvraag om een omgevingsvergunning binnengekomen voor deze locatie. Het gaat om het bouwen van een werktuigenberging/werkplaat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171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8665 545905</meta:user-defined>
    <meta:user-defined meta:name="DC.title">Schoterweg 32 te Rotstergaast: aanvraag vergunning bouwen van een werktuigenberging/werkplaats (OV 20200793)</meta:user-defined>
    <meta:user-defined meta:name="OVERHEID.PostcodeHuisnummer/OVERHEIDop.postcodeHuisnummer">8462TE 32</meta:user-defined>
    <meta:user-defined meta:name="OVERHEIDop.straatnaam">Schoterweg</meta:user-defined>
    <meta:user-defined meta:name="OVERHEIDop.woonplaats">Rotstergaa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719</meta:user-defined>
    <meta:user-defined meta:name="OVERHEIDop.GmbID/DC.identifier">gmb-2020-351719</meta:user-defined>
    <meta:user-defined meta:name="OVERHEIDop.versieInformatie"/>
  </office:meta>
</office:document-meta>
</file>