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oardwâl 41 te Balk: aanvraag vergunning bouwen van 16 twee-onder-één-kapwoningen (OV 20200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0 is een aanvraag om een omgevingsvergunning binnengekomen voor deze locatie. Het gaat om het bouwen van 16 twee-onder-één-kap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87.302 545828.744</meta:user-defined>
    <meta:user-defined meta:name="DC.title">Nabij Noardwâl 41 te Balk: aanvraag vergunning bouwen van 16 twee-onder-één-kapwoningen (OV 20200794)</meta:user-defined>
    <meta:user-defined meta:name="OVERHEID.PostcodeHuisnummer/OVERHEIDop.postcodeHuisnummer">8561KA 31</meta:user-defined>
    <meta:user-defined meta:name="OVERHEIDop.straatnaam">Noardwâl</meta:user-defined>
    <meta:user-defined meta:name="OVERHEIDop.woonplaats">Bal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8</meta:user-defined>
    <meta:user-defined meta:name="OVERHEIDop.GmbID/DC.identifier">gmb-2020-351718</meta:user-defined>
    <meta:user-defined meta:name="OVERHEIDop.versieInformatie"/>
  </office:meta>
</office:document-meta>
</file>