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uurtorenweg 18 A te Lemmer: aanvraag vergunning aanleggen van een drijfsteiger (OV 202007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dec-2020 is een aanvraag om een omgevingsvergunning binnengekomen voor deze locatie. Het gaat om het aanleggen van een drijfsteiger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51717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717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717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6572.517 539270.882</meta:user-defined>
    <meta:user-defined meta:name="DC.title">Vuurtorenweg 18 A te Lemmer: aanvraag vergunning aanleggen van een drijfsteiger (OV 20200795)</meta:user-defined>
    <meta:user-defined meta:name="OVERHEID.PostcodeHuisnummer/OVERHEIDop.postcodeHuisnummer">8531HJ 18</meta:user-defined>
    <meta:user-defined meta:name="OVERHEIDop.straatnaam">Vuurtorenweg</meta:user-defined>
    <meta:user-defined meta:name="OVERHEIDop.woonplaats">Lemmer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1717</meta:user-defined>
    <meta:user-defined meta:name="OVERHEIDop.GmbID/DC.identifier">gmb-2020-351717</meta:user-defined>
    <meta:user-defined meta:name="OVERHEIDop.versieInformatie"/>
  </office:meta>
</office:document-meta>
</file>