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dijk 25 te Joure: aanvraag vergunning revatiliseren van de school (OV 20200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dec-2020 is een aanvraag om een omgevingsvergunning binnengekomen voor deze locatie. Het gaat om het revatiliseren van de schoo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171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1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1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653 553731</meta:user-defined>
    <meta:user-defined meta:name="DC.title">Sluisdijk 25 te Joure: aanvraag vergunning revatiliseren van de school (OV 20200619)</meta:user-defined>
    <meta:user-defined meta:name="OVERHEID.PostcodeHuisnummer/OVERHEIDop.postcodeHuisnummer">8501BZ 25</meta:user-defined>
    <meta:user-defined meta:name="OVERHEIDop.straatnaam">Sluisdijk</meta:user-defined>
    <meta:user-defined meta:name="OVERHEIDop.woonplaats">Jour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712</meta:user-defined>
    <meta:user-defined meta:name="OVERHEIDop.GmbID/DC.identifier">gmb-2020-351712</meta:user-defined>
    <meta:user-defined meta:name="OVERHEIDop.versieInformatie"/>
  </office:meta>
</office:document-meta>
</file>