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beamstrjitte 25 te  Lemmer: aanvraag vergunning bouwen van een woning (OV 20200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0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171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28.515 540814.175</meta:user-defined>
    <meta:user-defined meta:name="DC.title">Boekbeamstrjitte 25 te  Lemmer: aanvraag vergunning bouwen van een woning (OV 20200594)</meta:user-defined>
    <meta:user-defined meta:name="OVERHEID.PostcodeHuisnummer/OVERHEIDop.postcodeHuisnummer">8531ZL 9</meta:user-defined>
    <meta:user-defined meta:name="OVERHEIDop.straatnaam">Boekebeamstrjitte</meta:user-defined>
    <meta:user-defined meta:name="OVERHEIDop.woonplaats">Lemm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711</meta:user-defined>
    <meta:user-defined meta:name="OVERHEIDop.GmbID/DC.identifier">gmb-2020-351711</meta:user-defined>
    <meta:user-defined meta:name="OVERHEIDop.versieInformatie"/>
  </office:meta>
</office:document-meta>
</file>