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7 te Lemmer: aanvraag vergunning wijzigen van bedrijfstijden en opslag van gevaarlijke stoffen (OV 20200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0 is een aanvraag om een omgevingsvergunning binnengekomen voor deze locatie. Het gaat om het wijzigen van bedrijfstijden en opslag van gevaarlijke stoff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131.478 539328.98</meta:user-defined>
    <meta:user-defined meta:name="DC.title">Industrieweg 7 te Lemmer: aanvraag vergunning wijzigen van bedrijfstijden en opslag van gevaarlijke stoffen (OV 20200612)</meta:user-defined>
    <meta:user-defined meta:name="OVERHEID.PostcodeHuisnummer/OVERHEIDop.postcodeHuisnummer">8531PA 7</meta:user-defined>
    <meta:user-defined meta:name="OVERHEIDop.straatnaam">Industrieweg</meta:user-defined>
    <meta:user-defined meta:name="OVERHEIDop.woonplaats">Lemm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10</meta:user-defined>
    <meta:user-defined meta:name="OVERHEIDop.GmbID/DC.identifier">gmb-2020-351710</meta:user-defined>
    <meta:user-defined meta:name="OVERHEIDop.versieInformatie"/>
  </office:meta>
</office:document-meta>
</file>