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mpen 32 te Delfstrahuizen: aanvraag vergunning plaatsen van een houten schuur (OV 20200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dec-2020 is een aanvraag om een omgevingsvergunning binnengekomen voor deze locatie. Het gaat om het plaatsen van een houten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170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559.439 543157.972</meta:user-defined>
    <meta:user-defined meta:name="DC.title">De Kampen 32 te Delfstrahuizen: aanvraag vergunning plaatsen van een houten schuur (OV 20200804)</meta:user-defined>
    <meta:user-defined meta:name="OVERHEID.PostcodeHuisnummer/OVERHEIDop.postcodeHuisnummer">8508RR 32</meta:user-defined>
    <meta:user-defined meta:name="OVERHEIDop.straatnaam">De Kampen</meta:user-defined>
    <meta:user-defined meta:name="OVERHEIDop.woonplaats">Delfstrahuiz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08</meta:user-defined>
    <meta:user-defined meta:name="OVERHEIDop.GmbID/DC.identifier">gmb-2020-351708</meta:user-defined>
    <meta:user-defined meta:name="OVERHEIDop.versieInformatie"/>
  </office:meta>
</office:document-meta>
</file>