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text:list-style style:name="id1-3-2-1-1-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GECORRIGEERDE VERSIE 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meldingen zijn ontvangen van:</text:p>
            <text:p text:style-name="common-al"/>
            <text:list text:style-name="id1-3-2-1-1-3">
              <text:list-item text:style-override="id1-3-2-1-1-3-1">
                <text:number>1.</text:number>
                <text:p text:style-name="al"> De Groene Boog Construction V.O.F. d.d. 16 december 2020. In deze melding wordt het voornemen bekend gemaakt de bodem aan de <text:span text:style-name="nadrukvet">Linker Rottekade ong, </text:span>gemeente Rotterdam te saneren volgens het Besluit Uniforme Saneringen.</text:p>
              </text:list-item>
              <text:list-item text:style-override="id1-3-2-1-1-3-2">
                <text:number>2.</text:number>
                <text:p text:style-name="al"> Woonstad Rotterdam d.d. 17 december 2020. In deze melding wordt het voornemen bekend gemaakt de bodem aan de <text:span text:style-name="nadrukvet">Van Brakelstraat 16-62 /Kortenaerstraat 14-12, </text:span>gemeente Rotterdam te saneren volgens het Besluit Uniforme Saneringen.</text:p>
              </text:list-item>
            </text:list>
            <text:p text:style-name="common-al"/>
            <text:p text:style-name="common-al">
            <text:span text:style-name="nadrukvet">Beschikkingen verkort</text:span>
          </text:p>
            <text:p text:style-name="common-al">Het College van burgemeester en wethouders maakt bekend dat:</text:p>
            <text:p text:style-name="common-al"/>
            <text:list text:style-name="id1-3-2-1-1-8">
              <text:list-item text:style-override="id1-3-2-1-1-8-1">
                <text:number>3.</text:number>
                <text:p text:style-name="al">er is ingestemd met een evaluatieverslag op grond van artikel 39c Wbb en nazorgplan op grond van artikel 39d voor het <text:span text:style-name="nadrukvet">Eemhavenweg 42-46, </text:span>gemeente Pernis sectie B nummer 6753, 6754 en 6756 (alle geheel) (Zaak ID 9999192935)</text:p>
              </text:list-item>
              <text:list-item text:style-override="id1-3-2-1-1-8-2">
                <text:number>4.</text:number>
                <text:p text:style-name="al">ernst en spoed is vastgesteld op grond van artikel 29 en 37 Wbb voor <text:span text:style-name="nadrukvet">Burgemeester le Fevre de Montignylaan 202</text:span> gemeente Hillergersberg sectie E nummer 2088 (gedeeltelijk) (Zaak ID 9999201391)</text:p>
                <text:p text:style-name="al"/>
                <text:p text:style-name="al">De beschikkingen (3 en 4 ) en de stukken liggen ter inzage:</text:p>
                <text:p text:style-name="al">- bij de infobalie van de DCMR, Tel. 010-2468000.</text:p>
                <text:p text:style-name="al"/>
              </text:list-item>
              <text:list-item text:style-override="id1-3-2-1-1-8-3">
                <text:number/>
                <text:p text:style-name="al">Het College van burgemeester en wethouders bekend dat op grond van artikel 39c Wbb goedkeuring is verleend voor de saneringsverslagen voor de navolgende locaties: </text:p>
              </text:list-item>
              <text:list-item text:style-override="id1-3-2-1-1-8-4">
                <text:number>5.</text:number>
                <text:p text:style-name="al">
                <text:span text:style-name="nadrukvet">’s-Gravenweg 629 </text:span>(Zaak ID 9999197854)</text:p>
              </text:list-item>
              <text:list-item text:style-override="id1-3-2-1-1-8-5">
                <text:number>6.</text:number>
                <text:p text:style-name="al">
                <text:span text:style-name="nadrukvet">N</text:span>
                <text:span text:style-name="nadrukvet">oordsingel 115 (prive tuinen)</text:span> (Zaak ID 9999200792)</text:p>
              </text:list-item>
              <text:list-item text:style-override="id1-3-2-1-1-8-6">
                <text:number>7.</text:number>
                <text:p text:style-name="al">
                <text:span text:style-name="nadrukvet">N</text:span>
                <text:span text:style-name="nadrukvet">oordsingel 115 (openbare tuin) </text:span>(Zaak ID 9999200787)</text:p>
              </text:list-item>
              <text:list-item text:style-override="id1-3-2-1-1-8-7">
                <text:number>8.</text:number>
                <text:p text:style-name="al">
                <text:span text:style-name="nadrukvet">Dwarsdijk ong. ( Park de Tweeheuvels)</text:span> (Zaak ID 9999198126)</text:p>
              </text:list-item>
              <text:list-item text:style-override="id1-3-2-1-1-8-8">
                <text:number>9.</text:number>
                <text:p text:style-name="al">
                <text:span text:style-name="nadrukvet">Burgemeester Hoffmanstraat 15 </text:span>(Zaak ID 9999201797)</text:p>
              </text:list-item>
              <text:list-item text:style-override="id1-3-2-1-1-8-9">
                <text:number>10.</text:number>
                <text:p text:style-name="al">
                <text:span text:style-name="nadrukvet">2<text:span text:style-name="sup">e</text:span> Rosestraat 2-5 (Parkstad bouwplot S)</text:span> (Zaak ID 9999192334)</text:p>
              </text:list-item>
            </text:list>
            <text:p text:style-name="common-al"/>
            <text:p text:style-name="common-al">Belanghebbenden kunnen tegen de beschikkingen (3 t/m 10) bezwaar maken bij het College van burgemeester en wethouder, p/a Algemene Beroepscommissie, Postbus 1011, 3000 BA Rotterdam, fax 010-2676300. Een bezwaarschrift kan worden ingediend gedurende zes weken te rekenen na de dag waarop deze beschikking op de voorgeschreven wijze is bekendgemaakt.</text:p>
            <text:p text:style-name="common-al">Voor meer informatie over de beschikkingen kunt u contact opnemen met de DCMR, info@dcmr.nl, telefoon 010-2468000. </text:p>
            <text:p text:style-name="common-al"/>
            <text:p text:style-name="common-al">Rotterdam, 30 december 2020 </text:p>
            <text:p text:style-name="common-al">Mevr. drs. H.M. van Bockxmeer</text:p>
            <text:p text:style-name="common-al">Concerndirecteur Stadsontwikkeling</text:p>
            <text:p text:style-name="common-al">
            <text:span text:style-name="nadrukvet"/>
          </text:p>
            <text:p text:style-name="common-al">
            <text:span text:style-name="nadrukvet">Beschikkingen</text:span>
          </text:p>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1700</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00</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700</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Week 53, 2020</meta:user-defined>
    <dc:language>nl</dc:language>
    <meta:user-defined meta:name="OVERHEID.Gemeente/DC.spatial">Rotterdam</meta:user-defined>
    <meta:user-defined meta:name="DC.title">GECORRIGEERDE VERSIE Kennisgeving Wet bodembescherming (Wbb)</meta:user-defined>
    <meta:user-defined meta:name="DCTERMS.W3CDTF/DCTERMS.available">2020-12-30</meta:user-defined>
    <meta:user-defined meta:name="OVERHEIDop.externeBijlage">dwarsdijk Rotterdam, park de twee heuvels|exb-2020-71998</meta:user-defined>
    <meta:user-defined meta:name="OVERHEIDop.externeBijlage">2e Rosestraat 2-5 (Parkstad bouwplot S)|exb-2020-71999</meta:user-defined>
    <meta:user-defined meta:name="OVERHEIDop.externeBijlage">Burgemeester Hoffmanstraat 15 Rotterdam|exb-2020-72000</meta:user-defined>
    <meta:user-defined meta:name="OVERHEIDop.externeBijlage">Eemhavenweg 42-46, gemeente Pernis|exb-2020-72001</meta:user-defined>
    <meta:user-defined meta:name="OVERHEIDop.externeBijlage">Burgemeester le Fevre de Montignylaan 202 |exb-2020-72002</meta:user-defined>
    <meta:user-defined meta:name="OVERHEIDop.externeBijlage">Noordsingel 115 (openbare tuin)|exb-2020-72003</meta:user-defined>
    <meta:user-defined meta:name="OVERHEIDop.externeBijlage">Noordsingel 115 (prive tuinen) 1|exb-2020-72004</meta:user-defined>
    <meta:user-defined meta:name="OVERHEIDop.externeBijlage">Noordsingel 115 (prive tuinen) 2|exb-2020-72005</meta:user-defined>
    <meta:user-defined meta:name="OVERHEIDop.externeBijlage">’s-Gravenweg 629|exb-2020-72006</meta:user-defined>
    <meta:user-defined meta:name="DCTERMS.W3CDTF/OVERHEIDop.jaargang">2020</meta:user-defined>
    <meta:user-defined meta:name="OVERHEIDop.publicationIssue">351700</meta:user-defined>
    <meta:user-defined meta:name="OVERHEIDop.GmbID/DC.identifier">gmb-2020-351700</meta:user-defined>
    <meta:user-defined meta:name="OVERHEIDop.versieInformatie"/>
  </office:meta>
</office:document-meta>
</file>