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office:automatic-styles>
  <office:body>
    <office:text>
      <text:p text:style-name="new_page_staatscourant"/>
      <text:p text:style-name="single-kop-titel">1e wijziging van de Nadere regels Jeugdhulp gemeente Nieuwkoop </text:p>
      <text:section text:name="regeling_id1-3-2" text:style-name="regeling">
        <text:section text:name="aanhef_id1-3-2-1" text:style-name="aanhef">
          <text:section text:name="preambule_id1-3-2-1-1" text:style-name="preambule">
            <text:p text:style-name="al">Het college van burgemeester en wethouders van Nieuwkoop,</text:p>
            <text:p text:style-name="al"/>
            <text:p text:style-name="al">overwegende:</text:p>
            <text:list text:style-name="id1-3-2-1-1-4">
              <text:list-item text:style-override="id1-3-2-1-1-4-1">
                <text:number>-</text:number>
                <text:p text:style-name="al"> dat de gemeenteraad de verordening Sociaal Domein gemeente Nieuwkoop 2015 op 16 oktober 2014 heeft vastgesteld;</text:p>
              </text:list-item>
              <text:list-item text:style-override="id1-3-2-1-1-4-2">
                <text:number>-</text:number>
                <text:p text:style-name="al">dat het college de Nadere regels Jeugdhulp gemeente Nieuwkoop 2020 op 17 december 2019 heeft vastgesteld:</text:p>
              </text:list-item>
            </text:list>
            <text:p text:style-name="al">besluit vast te stellen de:</text:p>
            <text:p text:style-name="al"/>
            <text:p text:style-name="al">
            <text:span text:style-name="nadrukvet">1e wijziging van de Nadere regels Jeugdhulp gemeente Nieuwkoop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ze 1e wijziging van de nadere regels Jeugdhulp gemeente Nieuwkoop treedt in werking op 1 januari 2021.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op 24 november 2020.</text:span></text:p>
          </text:section>
          <text:section text:name="ondertekening_id1-3-2-3-2">
            <text:p><text:span text:style-name="functie"/></text:p>
            <text:p><text:span text:style-name="functie">Burgemeester en wethouders van Nieuwkoop</text:span></text:p>
          </text:section>
          <text:section text:name="ondertekening_id1-3-2-3-3">
            <text:p><text:span text:style-name="functie"/></text:p>
            <text:p><text:span text:style-name="functie">mr. G.G.G. Slooters</text:span></text:p>
            <text:p><text:span text:style-name="functie">secretaris </text:span></text:p>
          </text:section>
          <text:section text:name="ondertekening_id1-3-2-3-4">
            <text:p><text:span text:style-name="functie"/></text:p>
            <text:p><text:span text:style-name="functie">R.J. van Duijn</text:span></text:p>
            <text:p><text:span text:style-name="functie">burgemeester</text:span></text:p>
          </text:section>
          <text:section text:name="ondertekening_id1-3-2-3-5">
            <text:p><text:span text:style-name="functie"/></text:p>
          </text:section>
          <text:section text:name="ondertekening_id1-3-2-3-6">
            <text:p><text:span text:style-name="functie">Bijlage 1 bij de toelichting van de Nadere regels Jeugdhulp Nieuwkoop wordt als volgt gewijzigd:</text:span></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bij Nadere Regels Jeugdhulp gemeente Nieuwkoop </text:p>
          <text:p text:style-name="al"/>
          <text:p text:style-name="al">
          <text:span text:style-name="nadrukondlijn">Tarieven PGB 2021</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Soort begeleid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Begeleiding sociaal netwerk</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egeleiding professiona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6,59</text:p>
                </table:table-cell>
                <table:table-cell table:style-name="cell_frame_all" table:number-rows-spanned="1" table:number-columns-spanned="1">
                  <text:p text:style-name="table_al">€ 37,14</text:p>
                </table:table-cell>
              </table:table-row>
              <table:table-row table:style-name="row">
                <table:table-cell table:style-name="cell_frame_all" table:number-rows-spanned="1" table:number-columns-spanned="1">
                  <text:p text:style-name="table_al">Begeleiding specialist</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4,87</text:p>
                </table:table-cell>
                <table:table-cell table:style-name="cell_frame_all" table:number-rows-spanned="1" table:number-columns-spanned="1">
                  <text:p text:style-name="table_al">€ 55,69</text:p>
                </table:table-cell>
              </table:table-row>
              <table:table-row table:style-name="row">
                <table:table-cell table:style-name="cell_frame_all" table:number-rows-spanned="1" table:number-columns-spanned="1">
                  <text:p text:style-name="table_al">Dagbesteding sociaal netwerk</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141,00 **</text:p>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1">
                  <text:p text:style-name="table_al">Dagbesteding door een professiona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1,30</text:p>
                </table:table-cell>
                <table:table-cell table:style-name="cell_frame_all" table:number-rows-spanned="1" table:number-columns-spanned="1">
                  <text:p text:style-name="table_al">€ 11,47</text:p>
                </table:table-cell>
              </table:table-row>
              <table:table-row table:style-name="row">
                <table:table-cell table:style-name="cell_frame_all" table:number-rows-spanned="1" table:number-columns-spanned="1">
                  <text:p text:style-name="table_al">Dagbesteding professional</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5,20</text:p>
                </table:table-cell>
                <table:table-cell table:style-name="cell_frame_all" table:number-rows-spanned="1" table:number-columns-spanned="1">
                  <text:p text:style-name="table_al">€ 45,88</text:p>
                </table:table-cell>
              </table:table-row>
              <table:table-row table:style-name="row">
                <table:table-cell table:style-name="cell_frame_all" table:number-rows-spanned="1" table:number-columns-spanned="1">
                  <text:p text:style-name="table_al">Dagbesteding door een specialist</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3,98</text:p>
                </table:table-cell>
                <table:table-cell table:style-name="cell_frame_all" table:number-rows-spanned="1" table:number-columns-spanned="1">
                  <text:p text:style-name="table_al">€ 14,19</text:p>
                </table:table-cell>
              </table:table-row>
              <table:table-row table:style-name="row">
                <table:table-cell table:style-name="cell_frame_all" table:number-rows-spanned="1" table:number-columns-spanned="1">
                  <text:p text:style-name="table_al">Dagbesteding specialist</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5,92</text:p>
                </table:table-cell>
                <table:table-cell table:style-name="cell_frame_all" table:number-rows-spanned="1" table:number-columns-spanned="1">
                  <text:p text:style-name="table_al">€ 56,76</text:p>
                </table:table-cell>
              </table:table-row>
              <table:table-row table:style-name="row">
                <table:table-cell table:style-name="cell_frame_all" table:number-rows-spanned="1" table:number-columns-spanned="1">
                  <text:p text:style-name="table_al">Kortdurend verblijf sociaal netwerk</text:p>
                </table:table-cell>
                <table:table-cell table:style-name="cell_frame_all" table:number-rows-spanned="1" table:number-columns-spanned="1">
                  <text:p text:style-name="table_al">maand </text:p>
                </table:table-cell>
                <table:table-cell table:style-name="cell_frame_all" table:number-rows-spanned="1" table:number-columns-spanned="1">
                  <text:p text:style-name="table_al">€ 141,00 **</text:p>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1">
                  <text:p text:style-name="table_al">Kortdurend verblijf professional/specialist</text:p>
                </table:table-cell>
                <table:table-cell table:style-name="cell_frame_all" table:number-rows-spanned="1" table:number-columns-spanned="1">
                  <text:p text:style-name="table_al">dag/etmaal</text:p>
                </table:table-cell>
                <table:table-cell table:style-name="cell_frame_all" table:number-rows-spanned="1" table:number-columns-spanned="1">
                  <text:p text:style-name="table_al">€ 105,00</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Ernstige enkelvoudige dyslexie</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2 </text:p>
                </table:table-cell>
                <table:table-cell table:style-name="cell_frame_all" table:number-rows-spanned="1" table:number-columns-spanned="1">
                  <text:p text:style-name="table_al">Zie onder</text:p>
                </table:table-cell>
              </table:table-row>
              <table:table-row table:style-name="row">
                <table:table-cell table:style-name="cell_frame_all" table:number-rows-spanned="1" table:number-columns-spanned="1">
                  <text:p text:style-name="table_al">Ernstige enkelvoudige dyslexie</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0 </text:p>
                </table:table-cell>
                <table:table-cell table:style-name="cell_frame_all" table:number-rows-spanned="1" table:number-columns-spanned="1">
                  <text:p text:style-name="table_al">Zie onder</text:p>
                </table:table-cell>
              </table:table-row>
              <table:table-row table:style-name="row">
                <table:table-cell table:style-name="cell_frame_all" table:number-rows-spanned="1" table:number-columns-spanned="1">
                  <text:p text:style-name="table_al">GGZ</text:p>
                </table:table-cell>
                <table:table-cell table:style-name="cell_frame_all" table:number-rows-spanned="1" table:number-columns-spanned="1">
                  <text:p text:style-name="table_al">uur</text:p>
                </table:table-cell>
                <table:table-cell table:style-name="cell_frame_all" table:number-rows-spanned="1" table:number-columns-spanned="1"/>
                <table:table-cell table:style-name="cell_frame_all" table:number-rows-spanned="1" table:number-columns-spanned="1">
                  <text:p text:style-name="table_al">Zie onder</text:p>
                </table:table-cell>
              </table:table-row>
              <table:table-row table:style-name="row">
                <table:table-cell table:style-name="cell_frame_all" table:number-rows-spanned="1" table:number-columns-spanned="1">
                  <text:p text:style-name="table_al">Persoonlijke verzorging sociaal netwerk</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Persoonlijke verzorging professiona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7,99</text:p>
                </table:table-cell>
                <table:table-cell table:style-name="cell_frame_all" table:number-rows-spanned="1" table:number-columns-spanned="1">
                  <text:p text:style-name="table_al">€ 28,41</text:p>
                </table:table-cell>
              </table:table-row>
              <table:table-row table:style-name="row">
                <table:table-cell table:style-name="cell_frame_all" table:number-rows-spanned="1" table:number-columns-spanned="1">
                  <text:p text:style-name="table_al">Persoonlijke verzorging specialist</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9,81</text:p>
                </table:table-cell>
                <table:table-cell table:style-name="cell_frame_all" table:number-rows-spanned="1" table:number-columns-spanned="1">
                  <text:p text:style-name="table_al">€ 40,41</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 5,00***</text:p>
                </table:table-cell>
              </table:table-row>
            </table:table>
            <text:p text:style-name="table_bottom"/>
          </text:section>
          <text:p text:style-name="al"/>
          <text:p text:style-name="al">toegepaste indexatie: 1,5% (gelijk aan de Wmo-tarieven)</text:p>
          <text:p text:style-name="al"/>
          <text:p text:style-name="al">*vastgesteld vast tarief in artikel 7a lid 3 sub f 4<text:span text:style-name="sup">e</text:span> Verordening Sociaal Domein. Wordt niet geïndexeerd omdat het niet is afgeleid van een uurtarief ZIN. </text:p>
          <text:p text:style-name="al">** regeling hulp uit het sociaal netwerk, bijdrage is max. 141, - per maand (art. 7a lid 3 sub f)</text:p>
          <text:p text:style-name="al">*** het tarief voor vervoer is een vast tarief (artikel 7a, lid 3 sub e Verordening Sociaal Domein).</text:p>
          <text:p text:style-name="al"/>
          <text:p text:style-name="al">
          <text:span text:style-name="nadrukvet">Algemene toelichting </text:span>
        </text:p>
          <text:p text:style-name="al">De tarieven in deze bijlage zijn maximale tarieven en geen normtarieven. De budgethouder en de zorgverlener komen met elkaar een tarief overeen. Indien het overeengekomen tarief hoger is, zal de budgethouder moeten aanvullen. </text:p>
          <text:p text:style-name="al"/>
          <text:list text:style-name="id1-3-2-4-16">
            <text:list-item text:style-override="id1-3-2-4-16-1">
              <text:number>•</text:number>
              <text:p text:style-name="al">
              <text:span text:style-name="nadrukvet">Niet professioneel: </text:span>
            </text:p>
            </text:list-item>
          </text:list>
          <text:p text:style-name="al">Jeugdhulp geboden uit het sociaal netwerk komt niet in aanmerking voor het tarief van een professional of een specialist, uitgezonderd de gevallen waarbij een professional of specialist nodig is voor de jeugdige en de beoogde zorgverlener uit het sociaal netwerk van de jeugdige en/of ouders komt. De voorwaarden aan de inzet van het sociale netwerk, zoals beschreven in artikel 3.3, lid 4 van de nadere regels, spelen dan geen rol bij de levering van de jeugdhulp.</text:p>
          <text:p text:style-name="al"/>
          <text:list text:style-name="id1-3-2-4-19">
            <text:list-item text:style-override="id1-3-2-4-19-1">
              <text:number>•</text:number>
              <text:p text:style-name="al">
              <text:span text:style-name="nadrukvet">Professional: </text:span>
            </text:p>
            </text:list-item>
          </text:list>
          <text:p text:style-name="al">Een professional is een MBO/HBO opgeleid persoon met algemene deskundigheid en brede kennis van jeugdhulp. Een zorgverlener kan alleen als professional worden uitbetaald indien er sprake is van de juiste registratie (SKJ of BIG). </text:p>
          <text:p text:style-name="al"/>
          <text:list text:style-name="id1-3-2-4-22">
            <text:list-item text:style-override="id1-3-2-4-22-1">
              <text:number>•</text:number>
              <text:p text:style-name="al">
              <text:span text:style-name="nadrukvet">Specialist: </text:span>
            </text:p>
            </text:list-item>
          </text:list>
          <text:p text:style-name="al">Een specialist is een HBO/WO opgeleid persoon met een specifieke deskundigheid en diepgaande kennis op een beperkt terrein op het gebied van jeugdhulp. Een zorgverlener kan alleen als specialist worden uitbetaald indien er sprake is van de juiste registratie (SKJ of BIG).</text:p>
          <text:p text:style-name="al"/>
          <text:list text:style-name="id1-3-2-4-25">
            <text:list-item text:style-override="id1-3-2-4-25-1">
              <text:number>•</text:number>
              <text:p text:style-name="al">
              <text:span text:style-name="nadrukvet"> begeleiding: </text:span>
            </text:p>
            </text:list-item>
          </text:list>
          <text:p text:style-name="al">Begeleiding is hulp aan het kind in het dagelijks leven om zo zelfstandig mogelijk te (leren) leven. De begeleiding is veelal gericht op ondersteuning, ontlasting of het ondernemen van activiteiten, het aanleren van nieuwe vaardigheden en het leren omgaan met de stoornis of handicap. </text:p>
          <text:p text:style-name="al"/>
          <text:p text:style-name="al">
          <text:span text:style-name="nadrukcur">Professional</text:span>: De begeleiding die het kind en/of de ouder(s) nodig heeft, kan worden geboden vanuit een algemene deskundigheid op het gebied van jeugdhulp.</text:p>
          <text:p text:style-name="al"/>
          <text:p text:style-name="al">
          <text:span text:style-name="nadrukcur">Specialist: </text:span>De begeleiding/behandeling die het kind en-of de ouder(s) nodig heeft, vereist het inzetten van specifieke interventies en/of programmatische-methodische aanpak, vanuit een specialistische deskundigheid. Behandeling van psychische problemen en stoornissen. Begeleiden van kinderen met gedrags- en/of sociaal-emotionele problemen anders (meer) dan op professionele basis. Begeleiden van kinderen met psychiatrische problemen, anders of meer dan op professionele basis. </text:p>
          <text:p text:style-name="al"/>
          <text:list text:style-name="id1-3-2-4-32">
            <text:list-item text:style-override="id1-3-2-4-32-1">
              <text:number>•</text:number>
              <text:p text:style-name="al">
              <text:span text:style-name="nadrukvet">Persoonlijke verzorging: </text:span>
            </text:p>
            </text:list-item>
          </text:list>
          <text:p text:style-name="al">Persoonlijke verzorging is lichaamsgebonden zorg, zoals hulp bij: opstaan, douchen, aankleden, toiletgang, tandenpoetsen, et cetera. Voor een specialist geldt dat het gaat om persoonlijke verzorging van kinderen die vanwege de aanwezige problematiek specialistische begeleiding nodig hebben. </text:p>
          <text:p text:style-name="al"/>
          <text:list text:style-name="id1-3-2-4-35">
            <text:list-item text:style-override="id1-3-2-4-35-1">
              <text:number>•</text:number>
              <text:p text:style-name="al">
              <text:span text:style-name="nadrukvet">Dagactiviteiten begeleiding groep (dagbesteding): </text:span>
            </text:p>
            </text:list-item>
          </text:list>
          <text:p text:style-name="al">
          <text:span text:style-name="nadrukcur">Professional</text:span>: Zorg geboden door een professional en de groepsgrootte is vijf personen of meer. </text:p>
          <text:p text:style-name="al"/>
          <text:p text:style-name="al">
          <text:span text:style-name="nadrukcur">Specialist: </text:span>Zorg geboden door specialist en groepsgrootte is kleiner dan vijf personen vanwege de aanwezige problematiek. </text:p>
          <text:p text:style-name="al"/>
          <text:list text:style-name="id1-3-2-4-40">
            <text:list-item text:style-override="id1-3-2-4-40-1">
              <text:number>•</text:number>
              <text:p text:style-name="al">
              <text:span text:style-name="nadrukvet">Dagactiviteiten begeleiding groep (dagbesteding) met vervoer: </text:span>
            </text:p>
            </text:list-item>
          </text:list>
          <text:p text:style-name="al">Zelfde als hierboven, maar dan maximaal 5 euro extra voor het vervoer. </text:p>
          <text:p text:style-name="al"/>
          <text:list text:style-name="id1-3-2-4-43">
            <text:list-item text:style-override="id1-3-2-4-43-1">
              <text:number>•</text:number>
              <text:p text:style-name="al">
              <text:span text:style-name="nadrukvet">GGZ-behandeling****</text:span>
            </text:p>
            </text:list-item>
          </text:list>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1">
                  <text:p text:style-name="table_al">
                    <text:span text:style-name="nadrukvet">GGZ-behandeling Functiegroep</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instelling (per uur)</text:span>
                  </text:p>
                </table:table-cell>
                <table:table-cell table:style-name="cell_frame_all" table:number-rows-spanned="1" table:number-columns-spanned="1">
                  <text:p text:style-name="table_al">
                    <text:span text:style-name="nadrukvet">Tarief vrijgevestigde (per uur)</text:span>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HBO</text:span>-functies, zoals: </text:p>
                  <text:p text:style-name="table_al">Agoog K&amp;J psychiatrie </text:p>
                  <text:p text:style-name="table_al">Agoog verstandelijk gehandicapten </text:p>
                  <text:p text:style-name="table_al">GGZ agoog </text:p>
                  <text:p text:style-name="table_al">GGZ vaktherapeut </text:p>
                  <text:p text:style-name="table_al">GGZ verpleegkundig specialist </text:p>
                  <text:p text:style-name="table_al">GZ vaktherapeut </text:p>
                  <text:p text:style-name="table_al">Maatschappelijk werker </text:p>
                  <text:p text:style-name="table_al">SPH-er </text:p>
                  <text:p text:style-name="table_al">Vaktherapeut creatief </text:p>
                  <text:p text:style-name="table_al">Vaktherapeut psychomotorisch </text:p>
                  <text:p text:style-name="table_al">Gedragstherapeut </text:p>
                  <text:p text:style-name="table_al">Systeemtherapeut </text:p>
                  <text:p text:style-name="table_al">Pedagoog</text:p>
                </table:table-cell>
                <table:table-cell table:style-name="cell_frame_all" table:number-rows-spanned="1" table:number-columns-spanned="1">
                  <text:p text:style-name="table_al">€ 76,80</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
                    <text:span text:style-name="nadrukvet">HBO+ </text:span>functies, zoals: </text:p>
                  <text:p text:style-name="table_al">Gedragstherapeut </text:p>
                  <text:p text:style-name="table_al">Consultatief psychiatrisch verpleegkundige </text:p>
                  <text:p text:style-name="table_al">Forensisch psychiatrisch verpleegkundige </text:p>
                  <text:p text:style-name="table_al">SPV’er </text:p>
                </table:table-cell>
                <table:table-cell table:style-name="cell_frame_all" table:number-rows-spanned="1" table:number-columns-spanned="1">
                  <text:p text:style-name="table_al">€ 86,40</text:p>
                </table:table-cell>
                <table:table-cell table:style-name="cell_frame_all" table:number-rows-spanned="1" table:number-columns-spanned="1">
                  <text:p text:style-name="table_al">€ 74,40</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text:span text:style-name="nadrukvet">WO-functies, zoals: </text:span>
                  </text:p>
                  <text:p text:style-name="table_al">Systeemtherapeut (basispsycholoog) </text:p>
                  <text:p text:style-name="table_al">Pedagoog </text:p>
                  <text:p text:style-name="table_al">Kinder- &amp; Jeugdtherapeut </text:p>
                  <text:p text:style-name="table_al">Psycholoog </text:p>
                </table:table-cell>
                <table:table-cell table:style-name="cell_frame_all" table:number-rows-spanned="1" table:number-columns-spanned="1">
                  <text:p text:style-name="table_al">€ 96,60</text:p>
                </table:table-cell>
                <table:table-cell table:style-name="cell_frame_all" table:number-rows-spanned="1" table:number-columns-spanned="1">
                  <text:p text:style-name="table_al">€ 82,8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
                    <text:span text:style-name="nadrukvet">WO-functies, zoals: </text:span>
                  </text:p>
                  <text:p text:style-name="table_al">Systeemtherapeut (basispsycholoog) </text:p>
                  <text:p text:style-name="table_al">Pedagoog </text:p>
                  <text:p text:style-name="table_al">Kinder- &amp; Jeugdtherapeut </text:p>
                  <text:p text:style-name="table_al">Psycholoog </text:p>
                </table:table-cell>
                <table:table-cell table:style-name="cell_frame_all" table:number-rows-spanned="1" table:number-columns-spanned="1">
                  <text:p text:style-name="table_al">€ 113,40</text:p>
                </table:table-cell>
                <table:table-cell table:style-name="cell_frame_all" table:number-rows-spanned="1" table:number-columns-spanned="1">
                  <text:p text:style-name="table_al">€ 97,80</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
                    <text:span text:style-name="nadrukvet">WO++ </text:span>functies, zoals: </text:p>
                  <text:p text:style-name="table_al">Klinisch neuropsycholoog </text:p>
                  <text:p text:style-name="table_al">Psychotherapeut</text:p>
                </table:table-cell>
                <table:table-cell table:style-name="cell_frame_all" table:number-rows-spanned="1" table:number-columns-spanned="1">
                  <text:p text:style-name="table_al">€ 136,80</text:p>
                </table:table-cell>
                <table:table-cell table:style-name="cell_frame_all" table:number-rows-spanned="1" table:number-columns-spanned="1">
                  <text:p text:style-name="table_al">€ 117,60</text:p>
                </table:table-cell>
              </table:table-row>
              <table:table-row table:style-name="row">
                <table:table-cell table:style-name="cell_frame_all" table:number-rows-spanned="1" table:number-columns-spanned="1">
                  <text:p text:style-name="table_al">Medisch specialist</text:p>
                </table:table-cell>
                <table:table-cell table:style-name="cell_frame_all" table:number-rows-spanned="1" table:number-columns-spanned="1">
                  <text:p text:style-name="table_al">Arts </text:p>
                  <text:p text:style-name="table_al">Arts verslavingszorg </text:p>
                  <text:p text:style-name="table_al">Psychiater</text:p>
                </table:table-cell>
                <table:table-cell table:style-name="cell_frame_all" table:number-rows-spanned="1" table:number-columns-spanned="1">
                  <text:p text:style-name="table_al">€ 205,20</text:p>
                </table:table-cell>
                <table:table-cell table:style-name="cell_frame_all" table:number-rows-spanned="1" table:number-columns-spanned="1">
                  <text:p text:style-name="table_al">€ 176,40</text:p>
                </table:table-cell>
              </table:table-row>
            </table:table>
            <text:p text:style-name="table_bottom"/>
          </text:section>
          <text:p text:style-name="al"/>
          <text:list text:style-name="id1-3-2-4-47">
            <text:list-item text:style-override="id1-3-2-4-47-1">
              <text:number>•</text:number>
              <text:p text:style-name="al">
              <text:span text:style-name="nadrukvet">Kortdurend verblijf </text:span>
            </text:p>
            </text:list-item>
          </text:list>
          <text:p text:style-name="al">Het gaat om voorzieningen die de ouders in staat stellen hun rol als verzorgers en opvoeders te blijven vervullen. Daarbij staat niet meer een bepaalde voorziening centraal, maar het gewenste resultaat.</text:p>
          <text:p text:style-name="al"/>
          <text:list text:style-name="id1-3-2-4-50">
            <text:list-item text:style-override="id1-3-2-4-50-1">
              <text:number>•</text:number>
              <text:p text:style-name="al">
              <text:span text:style-name="nadrukvet">EED (ernstige, enkelvoudige dyslexie)****</text:span>
            </text:p>
            </text:list-item>
          </text:list>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1">
                  <text:p text:style-name="table_al">
                    <text:span text:style-name="nadrukvet">EED functie groep</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instelling (per uur)</text:span>
                  </text:p>
                </table:table-cell>
                <table:table-cell table:style-name="cell_frame_all" table:number-rows-spanned="1" table:number-columns-spanned="1">
                  <text:p text:style-name="table_al">
                    <text:span text:style-name="nadrukvet">Tarief vrijgevestigde (per uur)</text:span>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Diagnostiek en behandeling</text:p>
                </table:table-cell>
                <table:table-cell table:style-name="cell_frame_all" table:number-rows-spanned="1" table:number-columns-spanned="1">
                  <text:p text:style-name="table_al">€ 69,69</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Diagnostiek en behandeling</text:p>
                </table:table-cell>
                <table:table-cell table:style-name="cell_frame_all" table:number-rows-spanned="1" table:number-columns-spanned="1">
                  <text:p text:style-name="table_al">€ 87,60</text:p>
                </table:table-cell>
                <table:table-cell table:style-name="cell_frame_all" table:number-rows-spanned="1" table:number-columns-spanned="1">
                  <text:p text:style-name="table_al">€ 75,6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Diagnostiek en behandeling</text:p>
                </table:table-cell>
                <table:table-cell table:style-name="cell_frame_all" table:number-rows-spanned="1" table:number-columns-spanned="1">
                  <text:p text:style-name="table_al">€ 102,60</text:p>
                </table:table-cell>
                <table:table-cell table:style-name="cell_frame_all" table:number-rows-spanned="1" table:number-columns-spanned="1">
                  <text:p text:style-name="table_al">€ 88,20</text:p>
                </table:table-cell>
              </table:table-row>
            </table:table>
            <text:p text:style-name="table_bottom"/>
          </text:section>
          <text:p text:style-name="al"/>
          <text:p text:style-name="al">**** De tarieven voor GGZ en EED zijn geïndexeerd op basis van de OVA (overheidsbijdrage in de arbeidskostenontwikkeling): 2,52% voor 2020 en 3,24% voor 2021 (gelijk aan tarieven Z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169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9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9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Nieuwkoop</meta:user-defined>
    <meta:user-defined meta:name="OVERHEID.Informatietype/DC.type">officiële publicatie</meta:user-defined>
    <meta:user-defined meta:name="OVERHEIDgvop.Informatietype/DC.type">Beleidsregels</meta:user-defined>
    <meta:user-defined meta:name="OVERHEID.Gemeente/DCTERMS.publisher">Nieuwkoop</meta:user-defined>
    <meta:user-defined meta:name="OVERHEID.Gemeente/OVERHEID.authority">Nieuwkoop</meta:user-defined>
    <meta:user-defined meta:name="OVERHEID.TaxonomieBeleidsagenda/OVERHEID.category">Zorg en gezondheid | Organisatie en beleid</meta:user-defined>
    <meta:user-defined meta:name="DC.source">https://decentrale.regelgeving.overheid.nl/cvdr/xhtmloutput/Historie/Nieuwkoop/340569/CVDR340569_7.html</meta:user-defined>
    <meta:user-defined meta:name="OVERHEIDop.referentienummer">20.18467</meta:user-defined>
    <meta:user-defined meta:name="DCTERMS.abstract">Nadere regels Jeugdhulp gemeente Nieuwkoop 2020</meta:user-defined>
    <meta:user-defined meta:name="DCTERMS.alternative">Nadere regels Jeugdhulp gemeente Nieuwkoop 2020</meta:user-defined>
    <dc:language>nl</dc:language>
    <meta:user-defined meta:name="OVERHEID.Gemeente/DC.spatial">Nieuwkoop</meta:user-defined>
    <meta:user-defined meta:name="DC.title">Besluit van het college van burgemeester en wethouders van de gemeente Nieuwkoop houdende regels omtrent jeugdhulp (Nadere regels jeugdhulp 2020)</meta:user-defined>
    <meta:user-defined meta:name="DCTERMS.W3CDTF/DCTERMS.available">2020-12-31</meta:user-defined>
    <meta:user-defined meta:name="DCTERMS.W3CDTF/OVERHEIDop.jaargang">2020</meta:user-defined>
    <meta:user-defined meta:name="OVERHEIDop.publicationIssue">351696</meta:user-defined>
    <meta:user-defined meta:name="OVERHEIDop.betreftRegeling">CVDR638007_2</meta:user-defined>
    <meta:user-defined meta:name="xs:date/OVERHEIDop.startdatum">2021-01-01</meta:user-defined>
    <meta:user-defined meta:name="OVERHEIDop.GmbID/DC.identifier">gmb-2020-351696</meta:user-defined>
    <meta:user-defined meta:name="OVERHEIDop.versieInformatie"/>
  </office:meta>
</office:document-meta>
</file>