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6e wijziging van de Nadere regels Sociaal Domein gemeente Nieuwkoop</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6e wijziging van de Nadere regels Sociaal Domein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dere regels Sociaal Domein gemeente Nieuwkoop worden als volgt gewijzigd:</text:p>
            <text:p text:style-name="al"/>
            <text:p text:style-name="al">
            <text:span text:style-name="nadrukvet">A</text:span>
          </text:p>
            <text:p text:style-name="al">Artikel 3, lid 2, wordt als volgt gewijzigd:</text:p>
            <text:p text:style-name="al">
            <text:span text:style-name="nadrukcur"> “Dagactiviteiten kunnen niet geleverd worden door het sociaal netwerk” wordt vervangen door “Onder de jeugdwet geldt dat dagactiviteiten niet geleverd kunnen worden door het sociaal netwerk”.</text:span>
          </text:p>
            <text:p text:style-name="al"/>
            <text:p text:style-name="al">
            <text:span text:style-name="nadrukvet">B</text:span>
          </text:p>
            <text:p text:style-name="al">Artikel 6</text:p>
            <text:list text:style-name="id1-3-2-2-1-10">
              <text:list-item text:style-override="id1-3-2-2-1-10-1">
                <text:number>1.</text:number>
                <text:p text:style-name="al">De tekst van lid 2 wordt vervangen door de volgende tekst:</text:p>
                <text:p text:style-name="al">
                <text:span text:style-name="nadrukcur">Het maximale tarief voor begeleiding is:</text:span>
              </text:p>
                <text:list text:style-name="id1-3-2-2-1-10-1-4">
                  <text:list-item text:style-override="id1-3-2-2-1-10-1-4-1">
                    <text:number>a.</text:number>
                    <text:p text:style-name="al">
                    <text:span text:style-name="nadrukcur">€ 20,00 per uur als begeleiding geboden wordt door het sociaal netwerk;</text:span>
                  </text:p>
                  </text:list-item>
                  <text:list-item text:style-override="id1-3-2-2-1-10-1-4-2">
                    <text:number>b.</text:number>
                    <text:p text:style-name="al">
                    <text:span text:style-name="nadrukcur">€ 37,14 per uur als begeleiding geboden wordt door een professional;</text:span>
                  </text:p>
                  </text:list-item>
                  <text:list-item text:style-override="id1-3-2-2-1-10-1-4-3">
                    <text:number>c.</text:number>
                    <text:p text:style-name="al">
                    <text:span text:style-name="nadrukcur">€ 55,69 per uur als begeleiding geboden wordt door een specialist.</text:span>
                  </text:p>
                  </text:list-item>
                </text:list>
              </text:list-item>
              <text:list-item text:style-override="id1-3-2-2-1-10-2">
                <text:number>2.</text:number>
                <text:p text:style-name="al">De tekst van lid 3 wordt vervangen door de volgende tekst:</text:p>
                <text:p text:style-name="al">
                <text:span text:style-name="nadrukcur">Het maximale tarief voor dagactiviteiten is:</text:span>
              </text:p>
                <text:list text:style-name="id1-3-2-2-1-10-2-4">
                  <text:list-item text:style-override="id1-3-2-2-1-10-2-4-1">
                    <text:number>a.</text:number>
                    <text:p text:style-name="al">
                    <text:span text:style-name="nadrukcur">€ 11,47 per uur of € 45,88 per dagdeel als dagbesteding geboden wordt door een professional en de groepsgrootte groter dan vijf personen is of kan zijn;</text:span>
                  </text:p>
                  </text:list-item>
                  <text:list-item text:style-override="id1-3-2-2-1-10-2-4-2">
                    <text:number>b.</text:number>
                    <text:p text:style-name="al">
                    <text:span text:style-name="nadrukcur">€ 14,19 per uur of € 57,76 per dagdeel als dagbesteding geboden wordt door een specialist en de groepsgrootte is kleiner dan vijf personen vanwege de aanwezige problematiek. Voor vervoer van en naar dagactiviteiten kan een bedrag van maximaal € 5 per dag aan het budget toegevoegd worden.</text:span>
                  </text:p>
                  </text:list-item>
                </text:list>
              </text:list-item>
              <text:list-item text:style-override="id1-3-2-2-1-10-3">
                <text:number>3.</text:number>
                <text:p text:style-name="al">De tekst van lid 5 wordt vervangen door de volgende tekst:</text:p>
                <text:p text:style-name="al">
                <text:span text:style-name="nadrukcur">Het maximale tarief voor kortdurend verblijf is:</text:span>
              </text:p>
                <text:list text:style-name="id1-3-2-2-1-10-3-4">
                  <text:list-item text:style-override="id1-3-2-2-1-10-3-4-1">
                    <text:number>a.</text:number>
                    <text:p text:style-name="al">
                    <text:span text:style-name="nadrukcur">€ 70,33 per dag als kortdurend verblijf geboden wordt door het sociaal netwerk;</text:span>
                  </text:p>
                  </text:list-item>
                  <text:list-item text:style-override="id1-3-2-2-1-10-3-4-2">
                    <text:number>b.</text:number>
                    <text:p text:style-name="al">
                    <text:span text:style-name="nadrukcur">€ 100,78 per dag als kortdurend verblijf geboden wordt door een professional.</text:span>
                  </text:p>
                  </text:list-item>
                </text:list>
              </text:list-item>
              <text:list-item text:style-override="id1-3-2-2-1-10-4">
                <text:number/>
                <text:p text:style-name="al">
                <text:span text:style-name="nadrukcur">een tarief voor een specialist is niet van toepassing bij kortdurend verblijf.</text:span>
              </text:p>
              </text:list-item>
              <text:list-item text:style-override="id1-3-2-2-1-10-5">
                <text:number>4.</text:number>
                <text:p text:style-name="al"> De tekst van lid 6 wordt vervangen door de volgende tekst: </text:p>
                <text:p text:style-name="al">
                <text:span text:style-name="nadrukcur">Het maximale tarief voor persoonlijke verzorging is:</text:span>
              </text:p>
                <text:list text:style-name="id1-3-2-2-1-10-5-4">
                  <text:list-item text:style-override="id1-3-2-2-1-10-5-4-1">
                    <text:number>a.</text:number>
                    <text:p text:style-name="al">
                    <text:span text:style-name="nadrukcur">€ 20,00 per uur als persoonlijke verzorging geboden wordt door het sociaal netwerk;</text:span>
                  </text:p>
                  </text:list-item>
                  <text:list-item text:style-override="id1-3-2-2-1-10-5-4-2">
                    <text:number>b.</text:number>
                    <text:p text:style-name="al">
                    <text:span text:style-name="nadrukcur">€ 28,41 per uur als persoonlijke verzorging geboden wordt door een professional;</text:span>
                  </text:p>
                  </text:list-item>
                  <text:list-item text:style-override="id1-3-2-2-1-10-5-4-3">
                    <text:number>c.</text:number>
                    <text:p text:style-name="al">
                    <text:span text:style-name="nadrukcur">€ 40,41 per uur als persoonlijke verzorging geboden wordt door een specialist.</text:span>
                  </text:p>
                  </text:list-item>
                </text:list>
              </text:list-item>
              <text:list-item text:style-override="id1-3-2-2-1-10-6">
                <text:number>5.</text:number>
                <text:p text:style-name="al">De tekst van lid 7 wordt vervangen door de volgende tekst:</text:p>
                <text:p text:style-name="al">
                <text:span text:style-name="nadrukcur">De omvang van het persoonsgebonden budget voor hulp bij het huishouden bedraagt:</text:span>
              </text:p>
                <text:list text:style-name="id1-3-2-2-1-10-6-4">
                  <text:list-item text:style-override="id1-3-2-2-1-10-6-4-1">
                    <text:number>a.</text:number>
                    <text:p text:style-name="al">
                    <text:span text:style-name="nadrukcur">€ 21,15 per uur wanneer het om ondersteuning in categorie 1 gaat;</text:span>
                  </text:p>
                  </text:list-item>
                  <text:list-item text:style-override="id1-3-2-2-1-10-6-4-2">
                    <text:number>b.</text:number>
                    <text:p text:style-name="al">
                    <text:span text:style-name="nadrukcur">€ 23,85 per uur wanneer het om ondersteuning in categorie 2 gaat en de ondersteuning geboden wordt door een daartoe opgeleid persoon.</text:span>
                  </text:p>
                  </text:list-item>
                </text:list>
              </text:list-item>
            </text:list>
            <text:p text:style-name="al">
            <text:span text:style-name="nadrukvet">C</text:span>
          </text:p>
            <text:p text:style-name="al">Artikel 8 wordt als volgt gewijzigd: </text:p>
            <text:list text:style-name="id1-3-2-2-1-13">
              <text:list-item text:style-override="id1-3-2-2-1-13-1">
                <text:number>1.</text:number>
                <text:p text:style-name="al">In lid 1 wordt na de zinsnede “….<text:span text:style-name="nadrukcur">hebben dezelfde betekenis als in de Participatiewet, de IOAW/IOAZ… “ toegevoegd “het Besluit bijstandverlening zelfstandigen 2004 (Bbz 2004</text:span><text:span text:style-name="nadrukcur">)</text:span>”.</text:p>
              </text:list-item>
              <text:list-item text:style-override="id1-3-2-2-1-13-2">
                <text:number>2.</text:number>
                <text:p text:style-name="al">In lid 2 wordt de zinsnede <text:span text:style-name="nadrukcur">”… de terugvordering van een uitkering…” vervangen door “de terugvordering op grond van de P-wet, IOAW/IOAZ en Bbz…”.</text:span></text:p>
              </text:list-item>
            </text:list>
            <text:p text:style-name="al">
            <text:span text:style-name="nadrukvet">D</text:span>
          </text:p>
            <text:p text:style-name="al">In artikel 9 lid 1 worden de onderdelen a. en b. vervangen en luiden als volgt: </text:p>
            <text:list text:style-name="id1-3-2-2-1-16">
              <text:list-item text:style-override="id1-3-2-2-1-16-1">
                <text:number>a.</text:number>
                <text:p text:style-name="al">
                <text:span text:style-name="nadrukcur">het herzien dan wel intrekken van het recht op een uitkering/pgb of maatwerkvoorziening, indien de uitkering/pgb/maatwerkvoorziening tot een te hoog bedrag of ten onrechte is verleend;</text:span>
              </text:p>
              </text:list-item>
              <text:list-item text:style-override="id1-3-2-2-1-16-2">
                <text:number>b.</text:number>
                <text:p text:style-name="al">
                <text:span text:style-name="nadrukcur">het terugvorderen, invorderen en bruteren van te veel of ten onrechte verleende uitkering/pgb of maatwerkvoorziening.</text:span>
              </text:p>
              </text:list-item>
            </text:list>
            <text:p text:style-name="al">
            <text:span text:style-name="nadrukvet">E</text:span>
          </text:p>
            <text:p text:style-name="al">In artikel 10 lid 1 wordt de zinsnede “…<text:span text:style-name="nadrukcur">artikel 9 aanhef onder b…”</text:span>  vervangen door “…<text:span text:style-name="nadrukcur">artikel 9 lid 1…”.</text:span></text:p>
            <text:p text:style-name="al"/>
            <text:p text:style-name="al">
            <text:span text:style-name="nadrukvet">F</text:span>
          </text:p>
            <text:p text:style-name="al">In artikel 11 lid 2 wordt <text:span text:style-name="nadrukcur">“7,5%”</text:span> vervangen door “<text:span text:style-name="nadrukcur">5%</text:span>”.</text:p>
            <text:p text:style-name="al"/>
            <text:p text:style-name="al">
            <text:span text:style-name="nadrukvet">G</text:span>
          </text:p>
            <text:p text:style-name="al">In artikel 12 wordt lid 3 ingevoegd en luidt als volgt:</text:p>
            <text:p text:style-name="al">
            <text:span text:style-name="nadrukcur">“Als het verzoek tot uitstel van betaling betrekking heeft op de rente- en aflossingsverplichtingen van een </text:span>
            <text:span text:style-name="nadrukcur">Bbz</text:span>
            <text:span text:style-name="nadrukcur"> lening is artikel 41 </text:span>
            <text:span text:style-name="nadrukcur">Bbz</text:span>
            <text:span text:style-name="nadrukcur"> van toepassing”.</text:span>
          </text:p>
            <text:p text:style-name="al"/>
            <text:p text:style-name="al">
            <text:span text:style-name="nadrukvet">H</text:span>
          </text:p>
            <text:p text:style-name="al">De titel van artikel 16 wordt gewijzigd in:</text:p>
            <text:p text:style-name="al">
            <text:span text:style-name="nadrukcur">“Kwijtschelding van vorderingen en afzien van terugvorderingen die niet het gevolg zijn van schenden </text:span>
            <text:span text:style-name="nadrukcur">inlichtingenplict</text:span>
            <text:span text:style-name="nadrukcur">”.</text:span>
          </text:p>
            <text:p text:style-name="al"/>
            <text:p text:style-name="al">
            <text:span text:style-name="nadrukvet">I</text:span>
          </text:p>
            <text:p text:style-name="al">De tekst van artikel 47 lid 2 wordt vervangen door de volgende tekst:</text:p>
            <text:p text:style-name="al">
            <text:span text:style-name="nadrukcur">“In een bijzondere individuele situatie kan van lid 1 afgeweken worden, als de kosten gemaakt zijn in de periode van maximaal drie maanden voorafgaand aan de datum van de aanvraag. Deze uitzonderingsbepaling is niet van toepassing op een aanvraag noodzakelijke huishoudelijke apparaten zoals bedoeld in paragraaf 6.4”.</text:span>
          </text:p>
            <text:p text:style-name="al"/>
            <text:p text:style-name="al">
            <text:span text:style-name="nadrukvet">J</text:span>
          </text:p>
            <text:p text:style-name="al">De tekst van artikel 50 wordt toegevoegd:</text:p>
            <text:p text:style-name="al">
            <text:span text:style-name="nadrukvet">
              <text:span text:style-name="nadrukcur">Artikel 50. Sociaal medische indicatie kinderopvang</text:span>
            </text:span>
          </text:p>
            <text:list text:style-name="id1-3-2-2-1-38">
              <text:list-item text:style-override="id1-3-2-2-1-38-1">
                <text:number>1.</text:number>
                <text:p text:style-name="al">
                <text:span text:style-name="nadrukcur">Het college kan een bijdrage verstrekken in de kosten van kinderopvang als ouder(s) vanwege lichamelijke, zintuigelijke, verstandelijke of psychische beperkingen problemen ondervinden bij de opvang en zorg van hun kind tot de leeftijd van 13 jaar.</text:span>
              </text:p>
              </text:list-item>
              <text:list-item text:style-override="id1-3-2-2-1-38-2">
                <text:number>2.</text:number>
                <text:p text:style-name="al">
                <text:span text:style-name="nadrukcur">Voor de bijdrage genoemd in lid 1 gelden de volgende regels:</text:span>
              </text:p>
                <text:list text:style-name="id1-3-2-2-1-38-2-3">
                  <text:list-item text:style-override="id1-3-2-2-1-38-2-3-1">
                    <text:number>a.</text:number>
                    <text:p text:style-name="al">
                    <text:span text:style-name="nadrukcur">de inkomenstabel, het maximale tarief en het maximaal aantal uren, zoals de Belastingdienst hanteert wordt toegepast;</text:span>
                  </text:p>
                  </text:list-item>
                  <text:list-item text:style-override="id1-3-2-2-1-38-2-3-2">
                    <text:number>b.</text:number>
                    <text:p text:style-name="al">
                    <text:span text:style-name="nadrukcur">voor zover recht bestaat op kinderopvangtoeslag op grond van artikel 7 van de Wet kinderopvang is er geen recht op een bijdrage op grond van dit artikel;</text:span>
                  </text:p>
                  </text:list-item>
                  <text:list-item text:style-override="id1-3-2-2-1-38-2-3-3">
                    <text:number>c.</text:number>
                    <text:p text:style-name="al">
                    <text:span text:style-name="nadrukcur">indien er sprake is van recht op de gemeentelijke compensatie voor peuteropvang, zoals vastgelegd in de nadere regels peuteropvang gemeente Nieuwkoop 2020, worden deze uren afgetrokken van het totaal aantal toe te kennen, of al toegekende uren voor SMI;</text:span>
                  </text:p>
                  </text:list-item>
                  <text:list-item text:style-override="id1-3-2-2-1-38-2-3-4">
                    <text:number>d.</text:number>
                    <text:p text:style-name="al">
                    <text:span text:style-name="nadrukcur">indien er sprake is van een indicatie voor voorschoolse educatie worden de daarvoor toegekende uren afgetrokken van het totaal aantal toe te kennen, of al toegekende uren voor SMI;</text:span>
                  </text:p>
                  </text:list-item>
                  <text:list-item text:style-override="id1-3-2-2-1-38-2-3-5">
                    <text:number>e.</text:number>
                    <text:p text:style-name="al">
                    <text:span text:style-name="nadrukcur">voor kinderen in de leeftijd van 4 tot 13 jaar wordt uitgegaan van Buitenschoolse opvang;</text:span>
                  </text:p>
                  </text:list-item>
                  <text:list-item text:style-override="id1-3-2-2-1-38-2-3-6">
                    <text:number>f.</text:number>
                    <text:p text:style-name="al">
                    <text:span text:style-name="nadrukcur">deze voorziening kan worden verstrekt voor maximaal 6 maanden, waarbij er twee maal verlengd kan worden met drie maanden.</text:span>
                  </text:p>
                  </text:list-item>
                </text:list>
              </text:list-item>
            </text:list>
          </text:section>
          <text:section text:name="artikel_id1-3-2-2-2" text:style-name="artikel">
            <text:p text:style-name="artikel_kop_titel"><text:span text:style-name="artikel_kop_label">ARTIKEL</text:span> <text:span text:style-name="artikel_kop_nr"/> II</text:p>
            <text:p text:style-name="al">Deze 6e wijziging van de nadere regels Sociaal Domein gemeente Nieuwkoop treden in werking op 1 januari 2021. </text:p>
          </text:section>
        </text:section>
        <text:section text:name="regeling-sluiting_id1-3-2-3" text:style-name="regeling-sluiting">
          <text:section text:name="ondertekening_id1-3-2-3-1">
            <text:p><text:span text:style-name="functie">Aldus vastgesteld in de vergadering van het college van burgemeester en wethouders op 24 november 2020.</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mr. G.G.G. Slooters</text:span></text:p>
            <text:p><text:span text:style-name="functie">secretaris </text:span></text:p>
          </text:section>
          <text:section text:name="ondertekening_id1-3-2-3-4">
            <text:p><text:span text:style-name="functie"/></text:p>
            <text:p><text:span text:style-name="functie">R.J. van Duij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De toelichting op de nadere regels wordt als volgt gewijzigd:<text:span text:style-name="nadrukvet"/></text:p>
          <text:p text:style-name="al"/>
          <text:p text:style-name="al">
          <text:span text:style-name="nadrukvet">
            <text:span text:style-name="nadrukcur">Artikel 50</text:span>
          </text:span>
        </text:p>
          <text:p text:style-name="al"/>
          <text:p text:style-name="al">De volgende tekst wordt toegevoegd: </text:p>
          <text:p text:style-name="al"/>
          <text:p text:style-name="al">
          <text:span text:style-name="nadrukvet">
            <text:span text:style-name="nadrukcur">Artikel 50. Sociaal medische indicatie voor kinderopvang</text:span>
          </text:span>
        </text:p>
          <text:p text:style-name="al"/>
          <text:p text:style-name="al">Lid 1</text:p>
          <text:p text:style-name="al">In de volgende situaties kunnen gezinnen in aanmerking komen voor een bijdrage in de kosten van kinderopvang op grond van dit artikel:</text:p>
          <text:list text:style-name="id1-3-2-4-12">
            <text:list-item text:style-override="id1-3-2-4-12-1">
              <text:number>✓</text:number>
              <text:p text:style-name="al">Als één van de gezinsleden (kind of ouder) een lichamelijke, zintuigelijke, verstandelijke of psychische beperking heeft, waardoor kinderopvang in het belang is van de gezonde ontwikkeling van het (andere) kind.</text:p>
            </text:list-item>
            <text:list-item text:style-override="id1-3-2-4-12-2">
              <text:number>✓</text:number>
              <text:p text:style-name="al">Als het gezin in een sociale of medische crisissituatie is beland, waardoor de ouders niet in staat zijn om de verzorging van het kind op zich te nemen.</text:p>
            </text:list-item>
          </text:list>
          <text:p text:style-name="al">Een aanvraag wordt pas toegekend als blijkt dat er geen (of onvoldoende) gebruik kan worden gemaakt van voorliggende voorzieningen. Hierbij moet gedacht worden aan mantelzorg, gebruikelijke zorg, hulp bij het huishouden, peuteropvang en voorschoolse educatie.</text:p>
          <text:p text:style-name="al"/>
          <text:p text:style-name="al">De indicatiestelling wordt gedaan door het Wmo-loket waarbij advies wordt gevraagd aan het CJG.</text:p>
          <text:p text:style-name="al"/>
          <text:p text:style-name="al">Lid 2.a.</text:p>
          <text:p text:style-name="al">De doelgroep voor sociaal-medische indicatie kinderopvang bestaat in alle gevallen uit gezinnen die geen aanspraak kunnen maken op kinderopvangtoeslag (uitgekeerd door de Belastingdienst). Bij de toekenning van de SMI wordt gebruik gemaakt van de proefberekening toeslagen van de belastingdienst. De hoogte van een SMI is daarmee gelijk aan de hoogte van de kinderopvangtoeslag, behorend bij het inkomen van het betreffende gezin.</text:p>
          <text:p text:style-name="al"/>
          <text:p text:style-name="al">Er wordt uitgegaan van de maximale uurtarieven van de belastingdienst. Alleen het aantal uren kinderopvang dat noodzakelijk is wordt vergoed. In totaal kan dit dus niet meer bedragen dan het maximum aantal uren dat gehanteerd wordt door de belastingdienst. (In 2019 bedroeg dit maximaal 230 uur per maand per kind voor alle vormen van opvang tezamen).</text:p>
          <text:p text:style-name="al">Voor het berekenen van de eigen bijdrage wordt gebruik gemaakt van de tarieventabel van de belastingdienst. Dit verkleint de overstap van de SMI-bijdrage naar kinderopvangtoeslag op later moment.</text:p>
          <text:p text:style-name="al"/>
          <text:p text:style-name="al">Wanneer er sprake is van een schuldregeling wordt hiermee rekening gehouden bij vaststellen van de eigen bijdrage.</text:p>
          <text:p text:style-name="al"/>
          <text:p text:style-name="al">Lid 2.c. en d.</text:p>
          <text:p text:style-name="al">Als een kind 2 jaar wordt, en er is recht op gemeentelijke compensatie van de kosten voor peuteropvang, is deze regeling voorliggend op de SMI-regeling. Dit betekent dat deze uren (8 uur per week) door de kinderopvanghouder niet meer rechtstreeks kunnen worden gefactureerd aan de gemeente, maar dat de kinderopvanghouder deze uren via daarvoor geldende subsidieregeling vergoed krijgt.</text:p>
          <text:p text:style-name="al">Ook als een kind een indicatie heeft voor voorschoolse educatie, worden deze uren (8 uur per week) afgetrokken van het totaal aantal uren SMI. Ook deze uren worden vergoed aan de kinderopvanghouder via de geldende subsidieregeling.</text:p>
          <text:p text:style-name="al">Uitgangspunt bij de uitvoering is dat de administratieve last voor de ouders zoveel als mogelijk wordt beperkt. Het is aan de kinderopvanghouders, in samenwerking met de gemeente, om dit goed te laten verlopen.</text:p>
          <text:p text:style-name="al">In de beschikking die de gemeente afgeeft bij het verstrekken van SMI wordt in de daarvoor geldende gevallen opgenomen dat het aantal uren SMI kan worden verminderd doordat de regeling voor compensatie peuteropvang in werking treedt en/of de regeling voor voorschoolse educatie. Daarbij wordt vermeld dat het totaal aantal uren dat het kind het kinderdagverblijf bezoekt gelijk blijft en dat ouders hiervoor geen actie hoeven te ondernemen, behalve als het kinderdagverblijf of de gemeente dit vraagt.</text:p>
          <text:p text:style-name="al"/>
          <text:p text:style-name="al">
          <text:span text:style-name="nadrukvet">Regelingen vergoeding Kinderopvang gemeente Nieuwkoop</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Regeling</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Bekostiging</text:p>
                </table:table-cell>
                <table:table-cell table:style-name="cell_frame_all" table:number-rows-spanned="1" table:number-columns-spanned="1">
                  <text:p text:style-name="table_al">Dagdelen/uren</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2 tot 4 jaar, indien ouders geen recht hebben op kinderopvangtoeslag</text:p>
                </table:table-cell>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2 dagdelen of 8 uur per week </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Vanaf 2,5 jaar tot 4 jaar, na indicatie via kinderdagverblijf</text:p>
                </table:table-cell>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2 dagdelen of 8 uur per week</text:p>
                </table:table-cell>
              </table:table-row>
              <table:table-row table:style-name="row">
                <table:table-cell table:style-name="cell_frame_all" table:number-rows-spanned="1" table:number-columns-spanned="1">
                  <text:p text:style-name="table_al">SMI</text:p>
                </table:table-cell>
                <table:table-cell table:style-name="cell_frame_all" table:number-rows-spanned="1" table:number-columns-spanned="1">
                  <text:p text:style-name="table_al">0 tot 13 jaar</text:p>
                </table:table-cell>
                <table:table-cell table:style-name="cell_frame_all" table:number-rows-spanned="1" table:number-columns-spanned="1">
                  <text:p text:style-name="table_al">Facturatie aan gemeente</text:p>
                </table:table-cell>
                <table:table-cell table:style-name="cell_frame_all" table:number-rows-spanned="1" table:number-columns-spanned="1">
                  <text:p text:style-name="table_al">Voor een half jaar.</text:p>
                  <text:p text:style-name="table_al">Maximaal 230 uur per maand, waar mogelijk met aftrek uren peuteropvang en uren voorschoolse educatie. Mogelijkheid om het tweemaal 3 maanden te verlengen.</text:p>
                </table:table-cell>
              </table:table-row>
            </table:table>
            <text:p text:style-name="table_bottom"/>
          </text:section>
          <text:p text:style-name="al"/>
          <text:p text:style-name="al">Lid 2f.</text:p>
          <text:p text:style-name="al">Het uiteindelijke doel van de SMI is om een stabiele opvoedsituatie te creëren in het gezin en/of om ouders (zo mogelijk) terug te begeleiden naar werk. Om die reden wordt de uren kinderopvang voor maximaal 6 maanden verstrekt, met twee keer een verlengingsoptie van 3 maa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69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Sociale zekerheid | Organisatie en beleid</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OVERHEIDop.referentienummer">20.18467</meta:user-defined>
    <meta:user-defined meta:name="DCTERMS.alternative">Nadere regels Sociaal Domein gemeente Nieuwkoop 2016</meta:user-defined>
    <dc:language>nl</dc:language>
    <meta:user-defined meta:name="OVERHEID.Gemeente/DC.spatial">Nieuwkoop</meta:user-defined>
    <meta:user-defined meta:name="DC.title">Besluit van het college van burgemeester en wethouders van de gemeente Nieuwkoop houdende nadere regels omtrent sociaal domein (Nadere regels Sociaal Domein gemeente Nieuwkoop)</meta:user-defined>
    <meta:user-defined meta:name="DCTERMS.W3CDTF/DCTERMS.available">2020-12-31</meta:user-defined>
    <meta:user-defined meta:name="DCTERMS.W3CDTF/OVERHEIDop.jaargang">2020</meta:user-defined>
    <meta:user-defined meta:name="OVERHEIDop.publicationIssue">351695</meta:user-defined>
    <meta:user-defined meta:name="OVERHEIDop.betreftRegeling">CVDR397856_7</meta:user-defined>
    <meta:user-defined meta:name="xs:date/OVERHEIDop.startdatum">2021-01-01</meta:user-defined>
    <meta:user-defined meta:name="OVERHEIDop.GmbID/DC.identifier">gmb-2020-351695</meta:user-defined>
    <meta:user-defined meta:name="OVERHEIDop.versieInformatie"/>
  </office:meta>
</office:document-meta>
</file>