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2-3">
      <text:list-level-style-bullet text:bullet-char="-" text:level="1">
        <style:list-level-properties text:min-label-width="10mm"/>
      </text:list-level-style-bullet>
    </text:list-style>
    <text:list-style style:name="id1-3-2-2-4-5-4-3-3-2-3-1">
      <text:list-level-style-bullet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recreatiewoonverblijven (Verordening op de recreatiewoonverblijven)</text:p>
      <text:section text:name="regeling_id1-3-2" text:style-name="regeling">
        <text:section text:name="aanhef_id1-3-2-1" text:style-name="aanhef">
          <text:section text:name="preambule_id1-3-2-1-1" text:style-name="preambule">
            <text:p text:style-name="al">
            <text:span text:style-name="nadrukvet">De raad van de gemeente Noordwijk </text:span>
          </text:p>
            <text:p text:style-name="al"/>
            <text:p text:style-name="al">gelezen het voorstel van burgemeester en wethouders gelet op artikel 2 van de Woningwet en artikel 7 van de Bouwverordening overwegende dat het gewenst is voorschriften vast te stellen die in het bijzonder gericht zijn op de bouw, de instandhouding, het slopen, het onderhouden en het gebruiken van recreatiewoonverblijven, besluit vast te stellen de volgende</text:p>
            <text:p text:style-name="al"/>
            <text:p text:style-name="al">
            <text:span text:style-name="nadrukvet">Verordening op de </text:span>
            <text:span text:style-name="nadrukvet">recreatiewoonverblijv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en de krachtens deze verordening gestelde nadere regelen wordt verstaan onder:</text:p>
                  <text:p text:style-name="al">bouwverordening- de bouwverordening, vastgesteld bij raadsbesluit d.d.6 februari 1986 nummer 4, zoals nadien gewijzigd;</text:p>
                  <text:p text:style-name="al">verordening op de recreatiewoonverblijven - deel 2 van de bouwverordening;</text:p>
                  <text:p text:style-name="al">
                <text:span text:style-name="nadrukcur">recreatiewoonverblijf </text:span>: een gebouw, geen woonkeet en geen caravan of ander bouwsel op wielen zijnde, bestemd om uitsluitend door een gezin of een daarmede gelijk te stellen groep van personen dat/die zijn hoofdverblijf elders heeft, gedurende een gedeelte van het jaar, overwegend het zomerseizoen, te worden bewoond;</text:p>
                  <text:p text:style-name="al">
                <text:span text:style-name="nadrukcur">tenthuisje</text:span> : elk recreatiewoonverblijf van lichte constructie geschikt om periodiek gedemonteerd te worden;</text:p>
                  <text:p text:style-name="al">
                <text:span text:style-name="nadrukcur">zomerhuis </text:span>: elk permanent ter plaatse aanwezig recreatiewoonverblijf.</text:p>
                </text:list-item>
                <text:list-item text:style-override="id1-3-2-2-1-2-3">
                  <text:number>2.</text:number>
                  <text:p text:style-name="al">In deze verordening en de krachtens deze gestelde nadere regelen wordt onder een voor het verblijf van mensen bestemde ruimte mede verstaan een ruimte, waarin een aanrecht met gootsteen of een vaste opstelplaats voor kooktoestellen aanwezig is.</text:p>
                </text:list-item>
                <text:list-item text:style-override="id1-3-2-2-1-2-4">
                  <text:number>3.</text:number>
                  <text:p text:style-name="al">Burgemeester en wethouders bepalen met betrekking tot tenthuisjes en zomerhuizen, welk tijdvak voor elk dezer categorieën als zomerseizoen zal gelden.</text:p>
                </text:list-item>
              </text:list>
            </text:section>
            <text:section text:name="artikel_id1-3-2-2-1-3" text:style-name="artikel">
              <text:p text:style-name="artikel_kop_titel"><text:span text:style-name="artikel_kop_label">ARTIKEL</text:span> <text:span text:style-name="artikel_kop_nr">2</text:span> Verhouding tot de bouwverordening</text:p>
              <text:p text:style-name="al">De bepalingen van de bouwverordening en de krachtens die verordening gestelde nadere regelen vinden ten aanzien van de recreatiewoonverblijven en hun aanhorigheden, waaronder open erven en terreinen, slechts toepassing, voor zover zulks in deze verordening is bepaald.</text:p>
            </text:section>
            <text:section text:name="artikel_id1-3-2-2-1-4" text:style-name="artikel">
              <text:p text:style-name="artikel_kop_titel"><text:span text:style-name="artikel_kop_label">ARTIKEL</text:span> <text:span text:style-name="artikel_kop_nr">3</text:span> Toepasselijkheid der verordening op recreatiewoonverblijven</text:p>
              <text:list text:style-name="id1-3-2-2-1-4-2">
                <text:list-item text:style-override="id1-3-2-2-1-4-2">
                  <text:number>1.</text:number>
                  <text:p text:style-name="al">Deze verordening is van toepassing op het grondgebied van de voormalige gemeente Noordwijkerhout.</text:p>
                </text:list-item>
                <text:list-item text:style-override="id1-3-2-2-1-4-3">
                  <text:number>2.</text:number>
                  <text:p text:style-name="al">De bepalingen van deze verordening en de krachtens deze verordening gestelde nadere regelen zijn niet van toepassing, voor zover zij niet overeenstemmen met de voorschriften van een bestemmingsplan.</text:p>
                </text:list-item>
                <text:list-item text:style-override="id1-3-2-2-1-4-4">
                  <text:number>3.</text:number>
                  <text:p text:style-name="al">De bepalingen omtrent het bouwen, vervat in deze verordening en de krachtens deze verordening gestelde nadere regelen zijn bij het voor een gedeelte vernieuwen of veranderen en bij het vergroten slechts van toepassing, voor zover zij met de vernieuwing, de verandering of de vergroting verband houden. </text:p>
                </text:list-item>
                <text:list-item text:style-override="id1-3-2-2-1-4-5">
                  <text:number>4.</text:number>
                  <text:p text:style-name="al">De bepalingen van hoofdstuk 3 van deze verordening zijn slechts van toepassing op het bouwen van recreatiewoonverblijven, voor zover in deze verordening niet anders is bepaald. </text:p>
                </text:list-item>
                <text:list-item text:style-override="id1-3-2-2-1-4-6">
                  <text:number>5.</text:number>
                  <text:p text:style-name="al">De bepalingen van hoofdstuk 5 van deze verordening en de krachtens dit hoofdstuk gestelde nadere regelen zijn slechts van toepassing op het bouwen van zomerhuizen, voor zover in deze verordening niet anders is bepaald. </text:p>
                </text:list-item>
                <text:list-item text:style-override="id1-3-2-2-1-4-7">
                  <text:number>6.</text:number>
                  <text:p text:style-name="al">De bepalingen van hoofdstuk 8 van deze verordening zijn slechts van toepassing op bestaande niet in uitvoering zijnde zomerhuizen.</text:p>
                </text:list-item>
              </text:list>
            </text:section>
            <text:section text:name="artikel_id1-3-2-2-1-5" text:style-name="artikel">
              <text:p text:style-name="artikel_kop_titel"><text:span text:style-name="artikel_kop_label">ARTIKEL</text:span> <text:span text:style-name="artikel_kop_nr">4</text:span> Toepasselijkheid van de inleidende bepalingen der bouwverordening</text:p>
              <text:p text:style-name="al">De artikelen 1, 3 tot en met 6 en 8 tot en met 13 van de bouwverordening zijn van overeenkomstige toepassing op deze verordening, met dien verstande dat in de artikelen 3, 4, 5, 6, 8, 9 en 11 voor ‘deze verordening’ wordt gelezen ‘verordening op de recreatiewoonverblijven’. </text:p>
            </text:section>
            <text:p text:style-name="hoofdstuk_bottom"/>
          </text:section>
          <text:section text:name="hoofdstuk_id1-3-2-2-2" text:style-name="hoofdstuk">
            <text:p text:style-name="hoofdstuk_kop"><text:span text:style-name="label">HOOFDSTUK</text:span> <text:span text:style-name="nr">2</text:span> ADMINISTRATIEVE BEPALINGEN OMTRENT HET BOUWEN VAN RECREATIEWOONVERBLIJVEN</text:p>
            <text:section text:name="artikel_id1-3-2-2-2-2" text:style-name="artikel">
              <text:p text:style-name="artikel_kop_titel"><text:span text:style-name="artikel_kop_label">ARTIKEL</text:span> <text:span text:style-name="artikel_kop_nr">5</text:span> Administratieve bepalingen</text:p>
              <text:list text:style-name="id1-3-2-2-2-2-2">
                <text:list-item text:style-override="id1-3-2-2-2-2-2">
                  <text:number>1.</text:number>
                  <text:p text:style-name="al">De artikelen 14 t/m 21 en 23 t/m 31 van de bouwverordening zijn van overeenkomstige toepassing op recreatiewoonverblijven, met dien verstande dat in artikel 14, lid 3, in artikel 21, lid 1, onder a en in artikel 28, lid 2, voor ‘deze verordening’ en ‘de bouwverordening’ wordt gelezen ‘de verordening op de recreatiewoonverblijven’ en in artikel 30, lid 2, in plaats van ‘artikel 22 dezer verordening’ wordt gelezen ‘artikel 5 van de verordening op de recreatie­ woonverblijven’.</text:p>
                </text:list-item>
                <text:list-item text:style-override="id1-3-2-2-2-2-3">
                  <text:number>2.</text:number>
                  <text:p text:style-name="al">In een bouwvergunning voor de bouw van een recreatiewoonverblijf wordt een termijn gesteld, na het verstrijken waarvan het gebouw niet langer in stand mag worden gehouden (instandhoudingstermijn). Deze termijn bedraagt ten hoogste vijf jaar, met dien verstande dat voor tenthuisjes als jaar geldt het zomerseizoen van het jaar.</text:p>
                  <text:p text:style-name="al"/>
                  <text:p text:style-name="al">De termijn kan worden verlengd.</text:p>
                  <text:p text:style-name="al"/>
                  <text:p text:style-name="al">Onder bouwvergunning voor een tenthuisje wordt verstaan de vergunning tot het, met inachtneming van de gestelde instandhoudingstermijn, periodiek oprichten van eenzelfde tenthuisje op hetzelfde terrein.</text:p>
                </text:list-item>
                <text:list-item text:style-override="id1-3-2-2-2-2-4">
                  <text:number>3.</text:number>
                  <text:p text:style-name="al">Verlenging als bedoeld in lid 2 kan slechts worden geweigerd:</text:p>
                  <text:list text:style-name="id1-3-2-2-2-2-4-3">
                    <text:list-item text:style-override="id1-3-2-2-2-2-4-3-1">
                      <text:number>a.</text:number>
                      <text:p text:style-name="al">indien het recreatiewoonverblijf zich in een vervallen of ernstig verwaarloosde toestand bevindt;</text:p>
                    </text:list-item>
                    <text:list-item text:style-override="id1-3-2-2-2-2-4-3-2">
                      <text:number>b.</text:number>
                      <text:p text:style-name="al"> indien het recreatiewoonverblijf wordt gebruikt voor een ander doel dan waarvoor het blijkens de bouwaanvraag naar constructie, inrichting en omschrijving bestemd is;</text:p>
                    </text:list-item>
                    <text:list-item text:style-override="id1-3-2-2-2-2-4-3-3">
                      <text:number>c.</text:number>
                      <text:p text:style-name="al"> indien de aanwezigheid van het recreatiewoonverblijf niet in overeenstemming zou zijn met de voorschriften van een bestemmingsplan.</text:p>
                    </text:list-item>
                  </text:list>
                </text:list-item>
                <text:list-item text:style-override="id1-3-2-2-2-2-5">
                  <text:number>4.</text:number>
                  <text:p text:style-name="al">De verlenging, als bedoeld In lid 2, kan bovendien worden geweigerd, Indien het recreatiewoonverblijf afhankelijk is van centrale voorzieningen van het terrein, waarop het is opgericht en die centrale voorzieningen niet in overeenstemming zijn met de daaraan gestelde eisen.</text:p>
                </text:list-item>
                <text:list-item text:style-override="id1-3-2-2-2-2-6">
                  <text:number>5.</text:number>
                  <text:p text:style-name="al">Indien de instandhoudingstermijn is verstreken, is de rechthebbende verplicht binnen drie maanden na aanzegging van burgemeester en wethouders het gebouw af te breken. </text:p>
                </text:list-item>
                <text:list-item text:style-override="id1-3-2-2-2-2-7">
                  <text:number>6.</text:number>
                  <text:p text:style-name="al">Tegen een besluit tot het toestaan van een kortere instandhoudingstermijn dan gevraagd, zowel in eerste instantie als bij verlenging van deze termijn, alsmede tegen een besluit tot weigering van een verlenging kan de aanvrager binnen een maand na de dag, waarop het afschrift van het besluit is verzonden, bij de gemeenteraad in beroep komen. </text:p>
                </text:list-item>
              </text:list>
            </text:section>
            <text:p text:style-name="hoofdstuk_bottom"/>
          </text:section>
          <text:section text:name="hoofdstuk_id1-3-2-2-3" text:style-name="hoofdstuk">
            <text:p text:style-name="hoofdstuk_kop"><text:span text:style-name="label">HOOFDSTUK</text:span> <text:span text:style-name="nr">3</text:span> ALGEMENE TECHNISCHE BEPALINGEN OMTRENT HET BOUWEN VAN RECREATIEWOONVERBLIJVEN</text:p>
            <text:section text:name="artikel_id1-3-2-2-3-2" text:style-name="artikel">
              <text:p text:style-name="artikel_kop_titel"><text:span text:style-name="artikel_kop_label">ARTIKEL</text:span> <text:span text:style-name="artikel_kop_nr">6</text:span> Invloed van een recreatiewoonverblijf op zijn omgeving</text:p>
              <text:p text:style-name="al">Een recreatiewoonverblijf mag niet zodanige afmetingen of een zodanige ligging verkrijgen, dat een bestaand deel ervan of een ander bouwwerk voor­ zover dat bouwwerk een recreatiewoonverblijf is, niet meer zou voldoen aan de bepalingen van de hoofdstukken (4 en 5) van deze verordening en voor­ zover het andere bouwwerk geen recreatiewoonverblijf is, dit niet meer zou voldoen aan de bepalingen van hoofdstuk 3 van de bouwverordening of dat een reeds bestaande afwijking van de bepalingen zou worden vergroot.</text:p>
              <text:p text:style-name="al"/>
              <text:p text:style-name="al">Bij het onderzoek of aan de In de eerste zin gestelde eis is voldaan, wordt de mogelijkheid van vrijstelling niet in aanmerking genomen.</text:p>
            </text:section>
            <text:section text:name="artikel_id1-3-2-2-3-3" text:style-name="artikel">
              <text:p text:style-name="artikel_kop_titel"><text:span text:style-name="artikel_kop_label">ARTIKEL</text:span> <text:span text:style-name="artikel_kop_nr">7</text:span> Invloed van de omgeving op een recreatiewoonverblijf</text:p>
              <text:list text:style-name="id1-3-2-2-3-3-2">
                <text:list-item text:style-override="id1-3-2-2-3-3-2">
                  <text:number>1.</text:number>
                  <text:p text:style-name="al">Bij de beoordeling van een bouwaanvraag wordt aangenomen, dat alle om het bouwterrein liggende terreinen zijn bebouwd tot de hoogte en oppervlakte die krachtens bestemmingsplan dan wel krachtens deze verordening of de bouwverordening zonder vrijstelling ten hoogste mogelijk zou zijn. Een bestaand bouwwerk, dat één of beide van de vorenbedoelde maxima overschrijdt, moet echter voor zijn werkelijke afmeting in rekening worden gebracht.</text:p>
                </text:list-item>
                <text:list-item text:style-override="id1-3-2-2-3-3-3">
                  <text:number>2.</text:number>
                  <text:p text:style-name="al">Terrein dat voor het verlenen van een bouwvergunning In aanmerking moet worden genomen, mag niet nog eens bij de verlening van een bouwvergunning voor een ander bouwwerk In aanmerking worden genomen.</text:p>
                </text:list-item>
              </text:list>
            </text:section>
            <text:section text:name="artikel_id1-3-2-2-3-4" text:style-name="artikel">
              <text:p text:style-name="artikel_kop_titel"><text:span text:style-name="artikel_kop_label">ARTIKEL</text:span> <text:span text:style-name="artikel_kop_nr">8</text:span> Welstandseisen voor recreatiewoonverblijven</text:p>
              <text:list text:style-name="id1-3-2-2-3-4-2">
                <text:list-item text:style-override="id1-3-2-2-3-4-2">
                  <text:number>1.</text:number>
                  <text:p text:style-name="al">Het uiterlijk en de plaatsing van een recreatiewoonverblijf moeten zodanig zijn, dat het recreatiewoonverblijf zowel op zich zelf als In verband met de bestaande omgeving of de te verwachten ontwikkeling daarvan voldoet aan redelijke eisen van welstand.</text:p>
                </text:list-item>
                <text:list-item text:style-override="id1-3-2-2-3-4-3">
                  <text:number>2.</text:number>
                  <text:p text:style-name="al">Als nadere eis kan worden gesteld, dat met de uitvoering van bepaalde delen van een recreatiewoonverblijf niet mag worden begonnen, alvorens de op die delen betrekking hebbende detailtekeningen en materiaalmonsters zijn goed­ gekeurd</text:p>
                </text:list-item>
              </text:list>
            </text:section>
            <text:p text:style-name="hoofdstuk_bottom"/>
          </text:section>
          <text:section text:name="hoofdstuk_id1-3-2-2-4" text:style-name="hoofdstuk">
            <text:p text:style-name="hoofdstuk_kop"><text:span text:style-name="label">HOOFDSTUK</text:span> <text:span text:style-name="nr">4</text:span> INLEIDENDE EN TECHNISCHE BEPALINGEN OMTRENT TENTHUISJES</text:p>
            <text:section text:name="paragraaf_id1-3-2-2-4-2" text:style-name="paragraaf">
              <text:p text:style-name="paragraaf_kop"><text:span text:style-name="label"/> <text:span text:style-name="nr"/> AFDELING A INLEIDENDE BEPALINGEN OMTRENT TENTHUISJES</text:p>
              <text:section text:name="artikel_id1-3-2-2-4-2-2" text:style-name="artikel">
                <text:p text:style-name="artikel_kop_titel"><text:span text:style-name="artikel_kop_label">ARTIKEL</text:span> <text:span text:style-name="artikel_kop_nr">9</text:span> Periodieke aanwezigheid van tenthuisjes</text:p>
                <text:list text:style-name="id1-3-2-2-4-2-2-2">
                  <text:list-item text:style-override="id1-3-2-2-4-2-2-2">
                    <text:number>1.</text:number>
                    <text:p text:style-name="al">Tenthuisjes mogen gedurende de instandhoudingstermijn bedoeld in art. 5, lid 2, slechts zijn opgericht in het zomerseizoen.</text:p>
                  </text:list-item>
                  <text:list-item text:style-override="id1-3-2-2-4-2-2-3">
                    <text:number>2.</text:number>
                    <text:p text:style-name="al">Met het oprichten en het plaatsen van tenthuisjes mag ten hoogste twee dagen vóór aanvang van het in lid 1 bedoelde tijdvak worden begonnen. Het demonteren en het afvoeren van de onderdelen moet uiterlijk twee dagen na afloop van dat tijdvak zijn voltooid. </text:p>
                  </text:list-item>
                </text:list>
                <text:p text:style-name="al"/>
              </text:section>
            </text:section>
            <text:section text:name="paragraaf_id1-3-2-2-4-3" text:style-name="paragraaf">
              <text:p text:style-name="paragraaf_kop"><text:span text:style-name="label"/> <text:span text:style-name="nr"/> AFDELING B TECHNISCHE BEPALINGEN OMTRENT TENTHUISJES</text:p>
              <text:section text:name="structuurtekst_id1-3-2-2-4-3-2" text:style-name="structuurtekst">
                <text:p text:style-name="al"/>
              </text:section>
            </text:section>
            <text:section text:name="paragraaf_id1-3-2-2-4-4" text:style-name="paragraaf">
              <text:p text:style-name="paragraaf_kop"><text:span text:style-name="label">Paragraaf</text:span> <text:span text:style-name="nr">1:</text:span> Ligging en afmetingen van tenthuisjes</text:p>
              <text:section text:name="artikel_id1-3-2-2-4-4-2" text:style-name="artikel">
                <text:p text:style-name="artikel_kop_titel"><text:span text:style-name="artikel_kop_label">ARTIKEL</text:span> <text:span text:style-name="artikel_kop_nr">10</text:span> Ligging in bestemmingsplan</text:p>
                <text:p text:style-name="al">Het oprichten of het plaatsen van tenthuisjes mag slechts plaatsvinden op erven of terreinen, waarop dat krachtens bestemmingsplan is toegestaan. </text:p>
              </text:section>
              <text:section text:name="artikel_id1-3-2-2-4-4-3" text:style-name="artikel">
                <text:p text:style-name="artikel_kop_titel"><text:span text:style-name="artikel_kop_label">ARTIKEL</text:span> <text:span text:style-name="artikel_kop_nr">11</text:span> Plaats</text:p>
                <text:p text:style-name="al">Tenthuisjes moeten zodanig zijn geplaatst dat:</text:p>
                <text:list text:style-name="id1-3-2-2-4-4-3-3">
                  <text:list-item text:style-override="id1-3-2-2-4-4-3-3-1">
                    <text:number>a.</text:number>
                    <text:p text:style-name="al">voldoende afstand bestaat tot gemakkelijk ontvlambare, opgaande begroeiing;</text:p>
                  </text:list-item>
                  <text:list-item text:style-override="id1-3-2-2-4-4-3-3-2">
                    <text:number>b.</text:number>
                    <text:p text:style-name="al">zij zijn gelegen op ten hoogste 150 meter afstand van een privaat en op ten hoogste 50 meter afstand van een middel tot het betrekken van deugdelijk drinkwater, een en ander ten dienste van het tenthuisje. </text:p>
                  </text:list-item>
                </text:list>
              </text:section>
              <text:section text:name="artikel_id1-3-2-2-4-4-4" text:style-name="artikel">
                <text:p text:style-name="artikel_kop_titel"><text:span text:style-name="artikel_kop_label">ARTIKEL</text:span> <text:span text:style-name="artikel_kop_nr">12</text:span> Afmetingen</text:p>
                <text:list text:style-name="id1-3-2-2-4-4-4-2">
                  <text:list-item text:style-override="id1-3-2-2-4-4-4-2">
                    <text:number>1.</text:number>
                    <text:p text:style-name="al">De hoogte van een tenthuisje mag niet meer dan 3m bedragen. </text:p>
                  </text:list-item>
                  <text:list-item text:style-override="id1-3-2-2-4-4-4-3">
                    <text:number>2.</text:number>
                    <text:p text:style-name="al">Een tenthuisje mag geen kleinere en geen grotere uitwendige oppervlakte hebben dan onderscheidenlijk 12m2 en 30m2. </text:p>
                    <text:p text:style-name="al"/>
                  </text:list-item>
                </text:list>
              </text:section>
            </text:section>
            <text:section text:name="paragraaf_id1-3-2-2-4-5" text:style-name="paragraaf">
              <text:p text:style-name="paragraaf_kop"><text:span text:style-name="label">Paragraaf</text:span> <text:span text:style-name="nr">2:</text:span> Toetreding van daglicht in tenthuisjes</text:p>
              <text:section text:name="artikel_id1-3-2-2-4-5-2" text:style-name="artikel">
                <text:p text:style-name="artikel_kop_titel"><text:span text:style-name="artikel_kop_label">ARTIKEL</text:span> <text:span text:style-name="artikel_kop_nr">13</text:span> Begripsomschrijving</text:p>
                <text:p text:style-name="al">Onder ramen worden in deze paragraaf tevens verstaan glasdeuren.</text:p>
              </text:section>
              <text:section text:name="artikel_id1-3-2-2-4-5-3" text:style-name="artikel">
                <text:p text:style-name="artikel_kop_titel"><text:span text:style-name="artikel_kop_label">ARTIKEL</text:span> <text:span text:style-name="artikel_kop_nr">14</text:span> Toetreding van daglicht</text:p>
                <text:p text:style-name="al">Voor het verblijf van mensen bestemde ruimten van een tenthuisje moeten zijn voorzien van één of meer aan de buitenlucht uitkomende, met blank glas of ander in gelijke mate licht doorlatend materiaal bezette ramen, die tezamen voor elke ruimte een oppervlakte hebben van ten minste 1/8 van de vloeroppervlakte.</text:p>
              </text:section>
              <text:section text:name="artikel_id1-3-2-2-4-5-4" text:style-name="artikel">
                <text:p text:style-name="artikel_kop_titel"><text:span text:style-name="artikel_kop_label">ARTIKEL</text:span> <text:span text:style-name="artikel_kop_nr">15</text:span> Wijze van meten van raamoppervlakte</text:p>
                <text:list text:style-name="id1-3-2-2-4-5-4-2">
                  <text:list-item text:style-override="id1-3-2-2-4-5-4-2">
                    <text:number>1.</text:number>
                    <text:p text:style-name="al">Raamoppervlakte wordt bepaald door meting in de dag van het kozijn of, indien geen kozijn aanwezig is, in de dag van de wandopenlng.</text:p>
                  </text:list-item>
                  <text:list-item text:style-override="id1-3-2-2-4-5-4-3">
                    <text:number>2.</text:number>
                    <text:p text:style-name="al">Als raamoppervlakte worden niet in aanmerking genomen:</text:p>
                    <text:list text:style-name="id1-3-2-2-4-5-4-3-3">
                      <text:list-item text:style-override="id1-3-2-2-4-5-4-3-3-1">
                        <text:number>a.</text:number>
                        <text:p text:style-name="al">die gedeelten van ramen, die minder dan 85 cm boven de vloer zijn gelegen;</text:p>
                      </text:list-item>
                      <text:list-item text:style-override="id1-3-2-2-4-5-4-3-3-2">
                        <text:number>b.</text:number>
                        <text:p text:style-name="al">raam- en deurhout, voor zover dit - gemeten binnen de dag van het kozijn</text:p>
                        <text:list text:style-name="id1-3-2-2-4-5-4-3-3-2-3">
                          <text:list-item text:style-override="id1-3-2-2-4-5-4-3-3-2-3-1">
                            <text:number>-</text:number>
                            <text:p text:style-name="al">breder dan 7 cm is.</text:p>
                          </text:list-item>
                        </text:list>
                      </text:list-item>
                    </text:list>
                  </text:list-item>
                </text:list>
              </text:section>
            </text:section>
            <text:section text:name="paragraaf_id1-3-2-2-4-6" text:style-name="paragraaf">
              <text:p text:style-name="paragraaf_kop"><text:span text:style-name="label">Paragraaf</text:span> <text:span text:style-name="nr">3:</text:span> Ventilatie van tenthuisjes</text:p>
              <text:section text:name="artikel_id1-3-2-2-4-6-2" text:style-name="artikel">
                <text:p text:style-name="artikel_kop_titel"><text:span text:style-name="artikel_kop_label">ARTIKEL</text:span> <text:span text:style-name="artikel_kop_nr">16</text:span> Ventilatie</text:p>
                <text:list text:style-name="id1-3-2-2-4-6-2-2">
                  <text:list-item text:style-override="id1-3-2-2-4-6-2-2">
                    <text:number>1.</text:number>
                    <text:p text:style-name="al">Ten behoeve van de toetreding van lucht moet in elke voor het verblijf van mensen bestemde ruimte van een tenthuisje ten minste de helft van de ver­ eiste raamoppervlakte, bepaald overeenkomstig het bepaalde in de artikelen 14 en 15 van deze verordening, beweegbaar zijn.</text:p>
                  </text:list-item>
                  <text:list-item text:style-override="id1-3-2-2-4-6-2-3">
                    <text:number>2.</text:number>
                    <text:p text:style-name="al">In de ruimte, waarin zal worden gekookt, moet een beweegbaar raam of een zo hoog mogelijk geplaatste afsluitbare ventilatieopening met een doorlaat van ten minste 5 dm2 aanwezig zijn.</text:p>
                    <text:p text:style-name="al"/>
                  </text:list-item>
                </text:list>
              </text:section>
            </text:section>
            <text:section text:name="paragraaf_id1-3-2-2-4-7" text:style-name="paragraaf">
              <text:p text:style-name="paragraaf_kop"><text:span text:style-name="label">Paragraaf</text:span> <text:span text:style-name="nr">4:</text:span> Verdere voorzieningen voor tenthuisjes</text:p>
              <text:section text:name="artikel_id1-3-2-2-4-7-2" text:style-name="artikel">
                <text:p text:style-name="artikel_kop_titel"><text:span text:style-name="artikel_kop_label">ARTIKEL</text:span> <text:span text:style-name="artikel_kop_nr">17</text:span> Energievoorziening</text:p>
                <text:p text:style-name="al">Een installatie voor energievoorziening in een tenthuisje moet veilig zijn. </text:p>
              </text:section>
              <text:section text:name="artikel_id1-3-2-2-4-7-3" text:style-name="artikel">
                <text:p text:style-name="artikel_kop_titel"><text:span text:style-name="artikel_kop_label">ARTIKEL</text:span> <text:span text:style-name="artikel_kop_nr">18</text:span> Afvoer van huishoudwater en drekstoffen</text:p>
                <text:p text:style-name="al">Inrichtingen voor afvoer van het huishoudwater en de drekstoffen van een tenthuisje moeten zodanig zijn, dat hun gebruik geen bodem- of waterverontreiniging veroorzaakt. </text:p>
              </text:section>
              <text:section text:name="artikel_id1-3-2-2-4-7-4" text:style-name="artikel">
                <text:p text:style-name="artikel_kop_titel"><text:span text:style-name="artikel_kop_label">ARTIKEL</text:span> <text:span text:style-name="artikel_kop_nr">19</text:span> Vuilnis en afval</text:p>
                <text:p text:style-name="al">Ten dienste van een tenthuisje of een groep van tenthuisjes, waarvan vuilnis en afval niet ten minste eenmaal per week worden opgehaald, moet een afsluitbare, doeltreffende bergruimte voor vuilnis en afval met een inhoud van ten minste 0,3m3 per tenthuisje aanwezig zijn op een afstand van ten minste 15m van enig voor het verblijf van mensen bestemd gebouw. </text:p>
                <text:p text:style-name="al"/>
              </text:section>
            </text:section>
            <text:section text:name="paragraaf_id1-3-2-2-4-8" text:style-name="paragraaf">
              <text:p text:style-name="paragraaf_kop"><text:span text:style-name="label">Paragraaf</text:span> <text:span text:style-name="nr">5:</text:span> Constructie van tenthuisjes</text:p>
              <text:section text:name="artikel_id1-3-2-2-4-8-2" text:style-name="artikel">
                <text:p text:style-name="artikel_kop_titel"><text:span text:style-name="artikel_kop_label">ARTIKEL</text:span> <text:span text:style-name="artikel_kop_nr">20</text:span> Constructie</text:p>
                <text:list text:style-name="id1-3-2-2-4-8-2-2">
                  <text:list-item text:style-override="id1-3-2-2-4-8-2-2">
                    <text:number>1.</text:number>
                    <text:p text:style-name="al">Tenthuisjes moeten zodanig zijn samengesteld, dat zij in transportabele onderdelen uit elkaar genomen kunnen worden.</text:p>
                  </text:list-item>
                  <text:list-item text:style-override="id1-3-2-2-4-8-2-3">
                    <text:number>2.</text:number>
                    <text:p text:style-name="al">Voor de constructie van tenthuisjes mag slechts hout, board, textiel, aluminium, plastic of ander licht materiaal zijn gebezigd. </text:p>
                  </text:list-item>
                  <text:list-item text:style-override="id1-3-2-2-4-8-2-4">
                    <text:number>3.</text:number>
                    <text:p text:style-name="al">Onderdelen van tenthuisjes moeten hecht aan elkaar zijn verbonden. Een tenthuisje moet voldoende weerstand bieden tegen winddruk en voldoende bescherming tegen weersinvloeden en optrekkend vocht. </text:p>
                  </text:list-item>
                </text:list>
              </text:section>
            </text:section>
            <text:p text:style-name="hoofdstuk_bottom"/>
          </text:section>
          <text:section text:name="hoofdstuk_id1-3-2-2-5" text:style-name="hoofdstuk">
            <text:p text:style-name="hoofdstuk_kop"><text:span text:style-name="label">HOOFDSTUK</text:span> <text:span text:style-name="nr">5</text:span> TECHNISCHE BEPALINGEN OMTRENT HET BOUWEN VAN ZOMERHUIZEN EN DAARTOE BEHORENDE BERGPLAATSEN</text:p>
            <text:section text:name="paragraaf_id1-3-2-2-5-2" text:style-name="paragraaf">
              <text:p text:style-name="paragraaf_kop"><text:span text:style-name="label"/> <text:span text:style-name="nr"/> AFDELING A VERBOD TOT HET BOUWEN VAN MEERGEZINSZOMERHUIZEN. LIGGING VAN HET BOUWTERREIN. BEREIKBAARHEID VAN HET ZOMERHUIS</text:p>
              <text:section text:name="structuurtekst_id1-3-2-2-5-2-2" text:style-name="structuurtekst">
                <text:p text:style-name="al"/>
              </text:section>
            </text:section>
            <text:section text:name="paragraaf_id1-3-2-2-5-3" text:style-name="paragraaf">
              <text:p text:style-name="paragraaf_kop"><text:span text:style-name="label">Paragraaf</text:span> <text:span text:style-name="nr">1:</text:span> Verbod tot het bouwen van meergezinszomerhuizen</text:p>
              <text:section text:name="artikel_id1-3-2-2-5-3-2" text:style-name="artikel">
                <text:p text:style-name="artikel_kop_titel"><text:span text:style-name="artikel_kop_label">ARTIKEL</text:span> <text:span text:style-name="artikel_kop_nr">21</text:span> Verbod tot het bouwen van meergezinszomerhuizen boven, onder of tegen andere ruimten</text:p>
                <text:list text:style-name="id1-3-2-2-5-3-2-2">
                  <text:list-item text:style-override="id1-3-2-2-5-3-2-2">
                    <text:number>1.</text:number>
                    <text:p text:style-name="al">Een zomerhuis mag geen deel uitmaken van een gebouw, dat ruimten bevat die niet tot het zomerhuis behoren.</text:p>
                  </text:list-item>
                  <text:list-item text:style-override="id1-3-2-2-5-3-2-3">
                    <text:number>2.</text:number>
                    <text:p text:style-name="al">Vrijstelling kan worden verleend van het bepaalde in lid 1, voor zover de daarin bedoelde ruimten tezamen een zijdelings aangrenzend tweede zomerhuis vormen.</text:p>
                    <text:p text:style-name="al"/>
                  </text:list-item>
                </text:list>
              </text:section>
            </text:section>
            <text:section text:name="paragraaf_id1-3-2-2-5-4" text:style-name="paragraaf">
              <text:p text:style-name="paragraaf_kop"><text:span text:style-name="label">Paragraaf</text:span> <text:span text:style-name="nr">2:</text:span> Ligging van het bouwterrein. Bereikbaarheid van het zomerhuis</text:p>
              <text:section text:name="artikel_id1-3-2-2-5-4-2" text:style-name="artikel">
                <text:p text:style-name="artikel_kop_titel"><text:span text:style-name="artikel_kop_label">ARTIKEL</text:span> <text:span text:style-name="artikel_kop_nr">22</text:span> Bouwen in bestemmingsplan</text:p>
                <text:p text:style-name="al">Het bouwen van zomerhuizen mag slechts plaatsvinden op erven of terreinen, waarop dit krachtens bestemmingsplan is toegestaan. </text:p>
              </text:section>
              <text:section text:name="artikel_id1-3-2-2-5-4-3" text:style-name="artikel">
                <text:p text:style-name="artikel_kop_titel"><text:span text:style-name="artikel_kop_label">ARTIKEL</text:span> <text:span text:style-name="artikel_kop_nr">23</text:span> Bouwen aan of nabij een weg. Bereikbaarheid voor brandweermaterieel</text:p>
                <text:list text:style-name="id1-3-2-2-5-4-3-2">
                  <text:list-item text:style-override="id1-3-2-2-5-4-3-2">
                    <text:number>1.</text:number>
                    <text:p text:style-name="al">Het bouwen van zomerhuizen, met uitzondering van het gedeeltelijk vernieuwen of veranderen daarvan, mag alleen geschieden, indien het terrein waarop wordt gebouwd grenst aan een weg, die voldoet aan het bepaalde in artikel 290 van de bouwverordening. </text:p>
                  </text:list-item>
                  <text:list-item text:style-override="id1-3-2-2-5-4-3-3">
                    <text:number>2.</text:number>
                    <text:p text:style-name="al">Zomerhuizen moeten zodanig zijn gelegen, dat ze voldoende bereikbaar zijn voor brandweermaterieel. </text:p>
                  </text:list-item>
                  <text:list-item text:style-override="id1-3-2-2-5-4-3-4">
                    <text:number>3.</text:number>
                    <text:p text:style-name="al">Vrijstelling kan worden verleend van het bepaalde in:</text:p>
                    <text:list text:style-name="id1-3-2-2-5-4-3-4-3">
                      <text:list-item text:style-override="id1-3-2-2-5-4-3-4-3-1">
                        <text:number>a.</text:number>
                        <text:p text:style-name="al">lid 1, mits de bereikbaarheid van het zomerhuis voldoende is gewaarborgd;</text:p>
                      </text:list-item>
                      <text:list-item text:style-override="id1-3-2-2-5-4-3-4-3-2">
                        <text:number>b.</text:number>
                        <text:p text:style-name="al">lid 2, mits in de mogelijkheid van brandbestrijding op andere wijze voldoende is voorzien.</text:p>
                      </text:list-item>
                    </text:list>
                    <text:p text:style-name="al"/>
                  </text:list-item>
                </text:list>
              </text:section>
            </text:section>
            <text:section text:name="paragraaf_id1-3-2-2-5-5" text:style-name="paragraaf">
              <text:p text:style-name="paragraaf_kop"><text:span text:style-name="label">Paragraaf</text:span> <text:span text:style-name="nr">3:</text:span> Rooilijnen voor zomerhuizen en daartoe behorende bergplaatsen</text:p>
              <text:section text:name="artikel_id1-3-2-2-5-5-2" text:style-name="artikel">
                <text:p text:style-name="artikel_kop_titel"><text:span text:style-name="artikel_kop_label">ARTIKEL</text:span> <text:span text:style-name="artikel_kop_nr">24</text:span> Rooijlijnen</text:p>
                <text:p text:style-name="al">De artikelen 39 tot en met 48 der bouwverordening zijn van overeenkomstige toepassing op zomerhuizen en daartoe behorende bergplaatsen. </text:p>
                <text:p text:style-name="al"/>
              </text:section>
            </text:section>
            <text:section text:name="paragraaf_id1-3-2-2-5-6" text:style-name="paragraaf">
              <text:p text:style-name="paragraaf_kop"><text:span text:style-name="label">Paragraaf</text:span> <text:span text:style-name="nr">4:</text:span> Open ruimte bij zomerhuizen</text:p>
              <text:section text:name="artikel_id1-3-2-2-5-6-2" text:style-name="artikel">
                <text:p text:style-name="artikel_kop_titel"><text:span text:style-name="artikel_kop_label">ARTIKEL</text:span> <text:span text:style-name="artikel_kop_nr">25</text:span> Open ruimte bij zomerhuizen</text:p>
                <text:p text:style-name="al">De afstand van een zomerhuis tot de grens van het terrein waarop het gebouwd is mag niet minder dan 5 m bedragen. Bovendien mag de afstand van een zomerhuis tot enig punt van een ander gebouw nergens minder bedragen dan 10 m.</text:p>
                <text:p text:style-name="al"/>
                <text:p text:style-name="al">Niet van toepassing is bovenstaande bepaling op:</text:p>
                <text:list text:style-name="id1-3-2-2-5-6-2-5">
                  <text:list-item text:style-override="id1-3-2-2-5-6-2-5-1">
                    <text:number>a.</text:number>
                    <text:p text:style-name="al">de afstand van het zomerhuis tot een deel van de grens van het terrein, dat tevens grens van een weg is;</text:p>
                  </text:list-item>
                  <text:list-item text:style-override="id1-3-2-2-5-6-2-5-2">
                    <text:number>b.</text:number>
                    <text:p text:style-name="al">de afstand tot een tot het zomerhuis behorende bergplaats.</text:p>
                    <text:p text:style-name="al"/>
                  </text:list-item>
                </text:list>
              </text:section>
            </text:section>
            <text:section text:name="paragraaf_id1-3-2-2-5-7" text:style-name="paragraaf">
              <text:p text:style-name="paragraaf_kop"><text:span text:style-name="label"/> <text:span text:style-name="nr"/> AFDELING B INRICHTING VAN ZOMERHUIZEN EN DAARTOE BEHORENDE BERGPLAATSEN</text:p>
              <text:section text:name="structuurtekst_id1-3-2-2-5-7-2" text:style-name="structuurtekst">
                <text:p text:style-name="al"/>
              </text:section>
            </text:section>
            <text:section text:name="paragraaf_id1-3-2-2-5-8" text:style-name="paragraaf">
              <text:p text:style-name="paragraaf_kop"><text:span text:style-name="label">Paragraaf</text:span> <text:span text:style-name="nr">1:</text:span> Uitwendige afmetingen van zomerhuizen en daartoe behorende bergplaatsen</text:p>
              <text:section text:name="artikel_id1-3-2-2-5-8-2" text:style-name="artikel">
                <text:p text:style-name="artikel_kop_titel"><text:span text:style-name="artikel_kop_label">ARTIKEL</text:span> <text:span text:style-name="artikel_kop_nr">26</text:span> Aantal bouwlagen en maximum-hoogte</text:p>
                <text:list text:style-name="id1-3-2-2-5-8-2-2">
                  <text:list-item text:style-override="id1-3-2-2-5-8-2-2">
                    <text:number>1.</text:number>
                    <text:p text:style-name="al">Een zomerhuis mag ten hoogste bestaan uit twee bouwlagen en een kap. De grootste hoogte van het zomerhuis mag niet meer dan 6,5 m boven peil bedragen. Voor de bepaling van het aantal bouwlagen wordt een kelder niet als bouwlaag aangemerkt, indien de onderkant van de afdekking niet meer dan 40 cm boven peil ligt.</text:p>
                  </text:list-item>
                  <text:list-item text:style-override="id1-3-2-2-5-8-2-3">
                    <text:number>2.</text:number>
                    <text:p text:style-name="al">Van een bij een zomerhuis behorende bergplaats mag de hoogste snijlijn van gevel en dakvlak niet meer dan 2,50 m boven peil gelegen zijn; overigens mag deze bergplaats uitwendig niet hoger zijn dan 3,50 m boven peil.</text:p>
                  </text:list-item>
                  <text:list-item text:style-override="id1-3-2-2-5-8-2-4">
                    <text:number>3.</text:number>
                    <text:p text:style-name="al">Vrijstelling kan worden verleend van het bepaalde in lid 1 voor overschrijding van de maximum-hoogte van het zomerhuis, indien het totale volume, dat ingevolge deze verordening zonder vrijstelling is toegelaten, niet wordt over­ schreden.</text:p>
                  </text:list-item>
                </text:list>
              </text:section>
              <text:section text:name="artikel_id1-3-2-2-5-8-3" text:style-name="artikel">
                <text:p text:style-name="artikel_kop_titel"><text:span text:style-name="artikel_kop_label">ARTIKEL</text:span> <text:span text:style-name="artikel_kop_nr">27</text:span> Oppervlakte</text:p>
                <text:list text:style-name="id1-3-2-2-5-8-3-2">
                  <text:list-item text:style-override="id1-3-2-2-5-8-3-2">
                    <text:number>1.</text:number>
                    <text:p text:style-name="al">Een zomerhuis mag geen kleinere en geen grotere terreinoppervlakte beslaan dan onderscheidenlijk 22 en 45 m2, een daartoe behorende aangebouwde of vrijstaande bergplaats niet meegerekend.</text:p>
                  </text:list-item>
                  <text:list-item text:style-override="id1-3-2-2-5-8-3-3">
                    <text:number>2.</text:number>
                    <text:p text:style-name="al">Een aangebouwde of vrijstaande bergplaats van een zomerhuis mag een terreinoppervlakte beslaan van ten hoogste 15 m2, indien hij geschikt is voor het stallen van een auto en indien zulks niet het geval is, van ten hoogste 6 m2• Ten dienste van een zomerhuis mag slechts één aangebouwde of vrijstaande bergplaats aanwezig zijn.</text:p>
                  </text:list-item>
                  <text:list-item text:style-override="id1-3-2-2-5-8-3-4">
                    <text:number>3.</text:number>
                    <text:p text:style-name="al">Vrijstelling kan worden verleend van het bepaalde in lid 1 voor vermindering van de daarin aangegeven minimum-oppervlakte met ten hoogste 4 m2, voor zover het de bouw op een gemeenschappelijk terrein betreft van zomerhuizen met niet meer dan één kamer. Indien voldoende waarborgen bestaan, dat de zomerhuizen blijvend gemeenschappelijk zullen worden beheerd.</text:p>
                    <text:p text:style-name="al"/>
                  </text:list-item>
                </text:list>
              </text:section>
            </text:section>
            <text:section text:name="paragraaf_id1-3-2-2-5-9" text:style-name="paragraaf">
              <text:p text:style-name="paragraaf_kop"><text:span text:style-name="label">Paragraaf</text:span> <text:span text:style-name="nr">2:</text:span> Ruimten van zomerhuizen</text:p>
              <text:section text:name="artikel_id1-3-2-2-5-9-2" text:style-name="artikel">
                <text:p text:style-name="artikel_kop_titel"><text:span text:style-name="artikel_kop_label">ARTIKEL</text:span> <text:span text:style-name="artikel_kop_nr">28</text:span> Ruimten die tot een zomerhuis moeten behoren</text:p>
                <text:list text:style-name="id1-3-2-2-5-9-2-2">
                  <text:list-item text:style-override="id1-3-2-2-5-9-2-2">
                    <text:number>1.</text:number>
                    <text:p text:style-name="al">Tot een zomerhuis moeten ten minste behoren:</text:p>
                    <text:list text:style-name="id1-3-2-2-5-9-2-2-3">
                      <text:list-item text:style-override="id1-3-2-2-5-9-2-2-3-1">
                        <text:number>a.</text:number>
                        <text:p text:style-name="al">een kamer;</text:p>
                      </text:list-item>
                      <text:list-item text:style-override="id1-3-2-2-5-9-2-2-3-2">
                        <text:number>b.</text:number>
                        <text:p text:style-name="al">een afzonderlijk privaat;</text:p>
                      </text:list-item>
                      <text:list-item text:style-override="id1-3-2-2-5-9-2-2-3-3">
                        <text:number>c.</text:number>
                        <text:p text:style-name="al">een afzonderlijke badruimte, waaronder mede wordt verstaan een douche­ ruimte;</text:p>
                      </text:list-item>
                      <text:list-item text:style-override="id1-3-2-2-5-9-2-2-3-4">
                        <text:number>d.</text:number>
                        <text:p text:style-name="al">een aanrecht met gootsteen;</text:p>
                      </text:list-item>
                      <text:list-item text:style-override="id1-3-2-2-5-9-2-2-3-5">
                        <text:number>e.</text:number>
                        <text:p text:style-name="al">een vaste opstelplaats voor kooktoestellen;</text:p>
                      </text:list-item>
                      <text:list-item text:style-override="id1-3-2-2-5-9-2-2-3-6">
                        <text:number>f.</text:number>
                        <text:p text:style-name="al">voldoende kastruimte;</text:p>
                      </text:list-item>
                      <text:list-item text:style-override="id1-3-2-2-5-9-2-2-3-7">
                        <text:number>g.</text:number>
                        <text:p text:style-name="al">een bergplaats geschikt voor huishoudelijke voorwerpen en fietsen.</text:p>
                      </text:list-item>
                    </text:list>
                  </text:list-item>
                  <text:list-item text:style-override="id1-3-2-2-5-9-2-3">
                    <text:number>2.</text:number>
                    <text:p text:style-name="al">Een privaat zonder waterspoeling mag alleen buitenshuis of vanuit een berg­ plaats, als bedoeld in lid 1, onder g, toegankelijk zijn.</text:p>
                  </text:list-item>
                  <text:list-item text:style-override="id1-3-2-2-5-9-2-4">
                    <text:number>3.</text:number>
                    <text:p text:style-name="al">Een opstelplaats voor kooktoestellen mag niet in een slaapruimte, een privaat of een badruimte aanwezig zijn.</text:p>
                  </text:list-item>
                  <text:list-item text:style-override="id1-3-2-2-5-9-2-5">
                    <text:number>4.</text:number>
                    <text:p text:style-name="al">De in lid 1, onder g, bedoelde bergplaats mag, indien hij tevens geschikt is voor het stallen van een auto, niet rechtstreeks vanuit het zomerhuis toegankelijk zijn.</text:p>
                  </text:list-item>
                  <text:list-item text:style-override="id1-3-2-2-5-9-2-6">
                    <text:number>5.</text:number>
                    <text:p text:style-name="al">Niet van toepassing Is het bepaalde in lid 1, onder c, voor zomerhuizen op een gemeenschappelijk terrein, indien op dat terrein een deugdelijke centrale badgelegenheid van voldoende capaciteit aanwezig is.</text:p>
                  </text:list-item>
                  <text:list-item text:style-override="id1-3-2-2-5-9-2-7">
                    <text:number>6.</text:number>
                    <text:p text:style-name="al">Niet van toepassing is het bepaalde in lid 1, onder g, voor zomerhuizen op een gemeenschappelijk terrein, indien op dat terrein een doeltreffende centrale berggelegenheid voor fietsen, kinderwagens e.d. aanwezig is.</text:p>
                  </text:list-item>
                  <text:list-item text:style-override="id1-3-2-2-5-9-2-8">
                    <text:number>7.</text:number>
                    <text:p text:style-name="al">Vrijstelling kan worden verleend van het bepaalde in lid 1, onder b en c, voor het combineren van een privaat en een badruimte.</text:p>
                  </text:list-item>
                </text:list>
              </text:section>
              <text:section text:name="artikel_id1-3-2-2-5-9-3" text:style-name="artikel">
                <text:p text:style-name="artikel_kop_titel"><text:span text:style-name="artikel_kop_label">ARTIKEL</text:span> <text:span text:style-name="artikel_kop_nr">29</text:span> Bereikbaarheid van ruimten boven of beneden peil </text:p>
                <text:p text:style-name="al">Voor mensen toegankelijke ruimten van een zomerhuis, die meer dan 20 cm boven of beneden peil liggen, moeten bereikbaar zijn door middel van vaste trappen.</text:p>
                <text:p text:style-name="al">Niet van toepassing is het bepaalde in de vorige zin op uitsluitend voor bergingsdoeleinden bestemde ruimten, indien deze ruimten bereikbaar zijn door middel van andere dan vaste trappen of door afritten.</text:p>
              </text:section>
              <text:section text:name="artikel_id1-3-2-2-5-9-4" text:style-name="artikel">
                <text:p text:style-name="artikel_kop_titel"><text:span text:style-name="artikel_kop_label">ARTIKEL</text:span> <text:span text:style-name="artikel_kop_nr">30</text:span> Vluchtweg bij brand</text:p>
                <text:p text:style-name="al">In zomerhuizen moeten kamers en keukens in een bouwlaag, waarvan de vloer meer dan 1.50 meter boven peil ligt, een vluchtweg bij brand hebben. Onder een vluchtweg bij brand wordt verstaan een gelegenheid waardoor men, zonder een andere voor het verblijf van mensen bestemde ruimte te betreden, op veilige wijze een veilige plaats kan bereiken.</text:p>
              </text:section>
              <text:section text:name="artikel_id1-3-2-2-5-9-5" text:style-name="artikel">
                <text:p text:style-name="artikel_kop_titel"><text:span text:style-name="artikel_kop_label">ARTIKEL</text:span> <text:span text:style-name="artikel_kop_nr">31</text:span> Hoogteligging van vloeren</text:p>
                <text:list text:style-name="id1-3-2-2-5-9-5-2">
                  <text:list-item text:style-override="id1-3-2-2-5-9-5-2">
                    <text:number>1.</text:number>
                    <text:p text:style-name="al">Vloeren van ruimten van zomerhuizen, met uitzondering van vloeren van berg­ plaatsen, kelders en van toegangen daartoe, moeten ten minste 15 cm boven peil liggen en ten minste 45 cm boven de normale hoogste grondwaterstand ter plaatse.</text:p>
                  </text:list-item>
                  <text:list-item text:style-override="id1-3-2-2-5-9-5-3">
                    <text:number>2.</text:number>
                    <text:p text:style-name="al">Vrijstelling kan worden verleend van het bepaalde in lid 1 met betrekking tot de ligging boven peil, indien de vloer ten minste 15 cm boven het terrein is gelegen waar dit de ruimte begrenst.</text:p>
                  </text:list-item>
                </text:list>
              </text:section>
              <text:section text:name="artikel_id1-3-2-2-5-9-6" text:style-name="artikel">
                <text:p text:style-name="artikel_kop_titel"><text:span text:style-name="artikel_kop_label">ARTIKEL</text:span> <text:span text:style-name="artikel_kop_nr">32</text:span> Hoogte van voor het verblijf van mensen bestemde ruimten</text:p>
                <text:list text:style-name="id1-3-2-2-5-9-6-2">
                  <text:list-item text:style-override="id1-3-2-2-5-9-6-2">
                    <text:number>1.</text:number>
                    <text:p text:style-name="al">De hoogte van voor het verblijf van mensen bestemde ruimten van zomer­ huizen moet, behoudens het bepaalde in lid 2, gemiddeld ten minste 2,3 m en mag nergens minder dan 2 m bedragen.</text:p>
                  </text:list-item>
                  <text:list-item text:style-override="id1-3-2-2-5-9-6-3">
                    <text:number>2.</text:number>
                    <text:p text:style-name="al">Indien een ruimte als bedoeld in lid 1, niet zijnde de grootste kamer, in een kap is gelegen, moet de gemiddelde hoogte boven de helft van de vloer­ oppervlakte ten minste 2,25 m bedragen.</text:p>
                  </text:list-item>
                </text:list>
              </text:section>
              <text:section text:name="artikel_id1-3-2-2-5-9-7" text:style-name="artikel">
                <text:p text:style-name="artikel_kop_titel"><text:span text:style-name="artikel_kop_label">ARTIKEL</text:span> <text:span text:style-name="artikel_kop_nr">33</text:span> Horizontale afmetingen van kamers</text:p>
                <text:list text:style-name="id1-3-2-2-5-9-7-2">
                  <text:list-item text:style-override="id1-3-2-2-5-9-7-2">
                    <text:number>1.</text:number>
                    <text:p text:style-name="al">Kamers van een zomerhuis mogen geen geringere oppervlakte hebben dan 4 m2•</text:p>
                  </text:list-item>
                  <text:list-item text:style-override="id1-3-2-2-5-9-7-3">
                    <text:number>2.</text:number>
                    <text:p text:style-name="al">Indien een zomerhuis niet meer dan één kamer bevat, moet deze een opper­ hebben van ten minste 12 m•2</text:p>
                  </text:list-item>
                  <text:list-item text:style-override="id1-3-2-2-5-9-7-4">
                    <text:number>3.</text:number>
                    <text:p text:style-name="al">Indien een zomerhuis meer dan één kamer bevat, moet één der kamers een oppervlakte hebben van ten minste 12 m2, vermeerderd met 2 m2 voor elk der overige kamers, met dien verstande dat voor een beslaapbare vliering of zolder 4 m2 moet worden bijgeteld. De oppervlakte van die kamer behoeft niet meer te bedragen dan 18 m2•</text:p>
                  </text:list-item>
                  <text:list-item text:style-override="id1-3-2-2-5-9-7-5">
                    <text:number>4.</text:number>
                    <text:p text:style-name="al">Indien In een kamer van een zomerhuis een aanrecht met gootsteen of een opstelplaats voor kooktoestellen aanwezig is, wordt de vereiste oppervlakte met 2 m2 vergroot, tenzij de kamer een oppervlakte heeft van meer dan 18 m2•</text:p>
                  </text:list-item>
                </text:list>
              </text:section>
              <text:section text:name="artikel_id1-3-2-2-5-9-8" text:style-name="artikel">
                <text:p text:style-name="artikel_kop_titel"><text:span text:style-name="artikel_kop_label">ARTIKEL</text:span> <text:span text:style-name="artikel_kop_nr">34</text:span> Afmetingen van privaten</text:p>
                <text:p text:style-name="al">De horizontale afmetingen van een privaat van een zomerhuis moeten ten minste 115 x 85 cm bedragen. De vrije hoogte boven deze als minimum voor­ geschreven oppervlakte moet gemiddeld ten minste 2,1 m zijn met een minimum van 1,7 m.</text:p>
              </text:section>
              <text:section text:name="artikel_id1-3-2-2-5-9-9" text:style-name="artikel">
                <text:p text:style-name="artikel_kop_titel"><text:span text:style-name="artikel_kop_label">ARTIKEL</text:span> <text:span text:style-name="artikel_kop_nr">35</text:span> Afmetingen van badruimten</text:p>
                <text:p text:style-name="al">Een badruimte van een zomerhuis moet een oppervlakte hebben van ten minste 0,9 m 2 en een hoogte van ten minste 2,2 m boven deze minimum­ oppervlakte. Indien de badruimte wordt gecombineerd met een privaat, moet de gezamenlijke oppervlakte ten minste 1,4 m2 bedragen.</text:p>
              </text:section>
              <text:section text:name="artikel_id1-3-2-2-5-9-10" text:style-name="artikel">
                <text:p text:style-name="artikel_kop_titel"><text:span text:style-name="artikel_kop_label">ARTIKEL</text:span> <text:span text:style-name="artikel_kop_nr">36</text:span> Afmetingen van een aanrecht met gootsteen en van een opstelplaats voor kooktoestellen</text:p>
                <text:list text:style-name="id1-3-2-2-5-9-10-2">
                  <text:list-item text:style-override="id1-3-2-2-5-9-10-2">
                    <text:number>1.</text:number>
                    <text:p text:style-name="al">Een aanrecht met gootsteen, als bedoeld in artikel 28, lid 1, onder d, van deze verordening, moet een totale oppervlakte hebben van ten minste 0,5 m2•.</text:p>
                  </text:list-item>
                  <text:list-item text:style-override="id1-3-2-2-5-9-10-3">
                    <text:number>2.</text:number>
                    <text:p text:style-name="al">Een opstelplaats voor kooktoestellen, als bedoeld in artikel 28, lid 1, onder e van deze verordening, moet een oppervlakte hebben van ten minste 0,3 m2.</text:p>
                  </text:list-item>
                </text:list>
              </text:section>
              <text:section text:name="artikel_id1-3-2-2-5-9-11" text:style-name="artikel">
                <text:p text:style-name="artikel_kop_titel"><text:span text:style-name="artikel_kop_label">ARTIKEL</text:span> <text:span text:style-name="artikel_kop_nr">37</text:span> Ruimte vóór een aanrecht met gootsteen en opstelplaats voor kook- toestellen</text:p>
                <text:p text:style-name="al">Vóór een aanrecht met gootsteen en een opstelplaats voor kooktoestellen moet over de volle lengte daarvan een niet door bouwkundige voorzieningen Ingenomen vloeroppervlakte van ten minste 70 cm breedte aanwezig zijn.</text:p>
              </text:section>
              <text:section text:name="artikel_id1-3-2-2-5-9-12" text:style-name="artikel">
                <text:p text:style-name="artikel_kop_titel"><text:span text:style-name="artikel_kop_label">ARTIKEL</text:span> <text:span text:style-name="artikel_kop_nr">38</text:span> Afmetingen van de bergplaats</text:p>
                <text:p text:style-name="al">De bergplaats, bedoeld in artikel 28, lid 1, onder g, van deze verordening, moet een oppervlakte hebben van ten minste 2,5 m2 en boven deze minimum­ oppervlakte een hoogte van ten minste 2 m</text:p>
              </text:section>
              <text:section text:name="artikel_id1-3-2-2-5-9-13" text:style-name="artikel">
                <text:p text:style-name="artikel_kop_titel"><text:span text:style-name="artikel_kop_label">ARTIKEL</text:span> <text:span text:style-name="artikel_kop_nr">39</text:span> Wijze van bepalen van de oppervlakte en de hoogte van ruimten van zomerhuizen</text:p>
                <text:p text:style-name="al">Met betrekking tot de wijze van bepalen van de oppervlakte en de hoogte van ruimten van zomerhuizen is artikel 81 van de bouwverordening van toepassing.</text:p>
                <text:p text:style-name="al"/>
              </text:section>
            </text:section>
            <text:section text:name="paragraaf_id1-3-2-2-5-10" text:style-name="paragraaf">
              <text:p text:style-name="paragraaf_kop"><text:span text:style-name="label">Paragraaf</text:span> <text:span text:style-name="nr">3:</text:span> Toegangen van zomerhuizen en inrichting en afmetingen van gangen en trappen van zomerhuizen</text:p>
              <text:section text:name="artikel_id1-3-2-2-5-10-2" text:style-name="artikel">
                <text:p text:style-name="artikel_kop_titel"><text:span text:style-name="artikel_kop_label">ARTIKEL</text:span> <text:span text:style-name="artikel_kop_nr">40</text:span> Klimlijn</text:p>
                <text:p text:style-name="al">Onder klimlijn wordt in deze paragraaf verstaan de lijn gelegen op 1/3 van de breedte van de trap aan de zijde waar de treden de grootste breedte hebben.</text:p>
              </text:section>
              <text:section text:name="artikel_id1-3-2-2-5-10-3" text:style-name="artikel">
                <text:p text:style-name="artikel_kop_titel"><text:span text:style-name="artikel_kop_label">ARTIKEL</text:span> <text:span text:style-name="artikel_kop_nr">41</text:span> Afsluiting van toegangen tot badruimten en privaten</text:p>
                <text:p text:style-name="al">Toegangen tot badruimten en privaten in zomerhuizen moeten zijn voorzien van een deur.</text:p>
              </text:section>
              <text:section text:name="artikel_id1-3-2-2-5-10-4" text:style-name="artikel">
                <text:p text:style-name="artikel_kop_titel"><text:span text:style-name="artikel_kop_label">ARTIKEL</text:span> <text:span text:style-name="artikel_kop_nr">42</text:span> Hoogteligging van oppervlakten gescheiden door een deur</text:p>
                <text:p text:style-name="al">Met betrekking tot de hoogteligging van door een deur gescheiden oppervlak­ ten in zomerhuizen is art. 85 van de bouwverordening van toepassing.</text:p>
              </text:section>
              <text:section text:name="artikel_id1-3-2-2-5-10-5" text:style-name="artikel">
                <text:p text:style-name="artikel_kop_titel"><text:span text:style-name="artikel_kop_label">ARTIKEL</text:span> <text:span text:style-name="artikel_kop_nr">43</text:span> Afmetingen van deuren en gangen</text:p>
                <text:list text:style-name="id1-3-2-2-5-10-5-2">
                  <text:list-item text:style-override="id1-3-2-2-5-10-5-2">
                    <text:number>1.</text:number>
                    <text:p text:style-name="al">Een deur, die toegang geen tot een betreedbare ruimte van een zomerhuis moet, gemeten in de dag van het kozijn, ten minste 2 m hoog en ten minste 70 cm breed zijn.</text:p>
                  </text:list-item>
                  <text:list-item text:style-override="id1-3-2-2-5-10-5-3">
                    <text:number>2.</text:number>
                    <text:p text:style-name="al">Een gang van een zomerhuis moet ten minste 2.10 m hoog en ten minste 75 cm breed zijn.</text:p>
                  </text:list-item>
                </text:list>
              </text:section>
              <text:section text:name="artikel_id1-3-2-2-5-10-6" text:style-name="artikel">
                <text:p text:style-name="artikel_kop_titel"><text:span text:style-name="artikel_kop_label">ARTIKEL</text:span> <text:span text:style-name="artikel_kop_nr">44</text:span> Inrichting van vaste trappen</text:p>
                <text:p text:style-name="al">Het boveneinde van vaste trappen en van traparmen van vaste trappen van een zomerhuis moet over zijn volle breedte aansluiten aan een horizontaal vloeroppervlak. Dit oppervlak moet, gemeten ter plaatse van de klimlijn, in de richting van de klimlijn een afmeting hebben, ten minste gelijk aan de breedte van de trap, doch niet minder dan 70 cm.</text:p>
              </text:section>
              <text:section text:name="artikel_id1-3-2-2-5-10-7" text:style-name="artikel">
                <text:p text:style-name="artikel_kop_titel"><text:span text:style-name="artikel_kop_label">ARTIKEL</text:span> <text:span text:style-name="artikel_kop_nr">45</text:span> Optrede van trappen</text:p>
                <text:p text:style-name="al">De optrede van trappen van een zomerhuis mag niet meer dan 20 cm bedragen.</text:p>
              </text:section>
              <text:section text:name="artikel_id1-3-2-2-5-10-8" text:style-name="artikel">
                <text:p text:style-name="artikel_kop_titel"><text:span text:style-name="artikel_kop_label">ARTIKEL</text:span> <text:span text:style-name="artikel_kop_nr">46</text:span> Aantrede van trappen en afwerking van treden</text:p>
                <text:list text:style-name="id1-3-2-2-5-10-8-2">
                  <text:list-item text:style-override="id1-3-2-2-5-10-8-2">
                    <text:number>1.</text:number>
                    <text:p text:style-name="al">De aantrede van vaste trappen naar voor het verblijf van mensen bestemde ruimten van een zomerhuis moet, in de klimlijn gemeten, ten minste 16 cm bedragen en voor zover het andere ruimten van een zomerhuis betreft, ten minste 14 cm.</text:p>
                  </text:list-item>
                  <text:list-item text:style-override="id1-3-2-2-5-10-8-3">
                    <text:number>2.</text:number>
                    <text:p text:style-name="al">De aantrede van andere dan vaste trappen van een zomerhuis moet ten minste 11 cm bedragen.</text:p>
                  </text:list-item>
                  <text:list-item text:style-override="id1-3-2-2-5-10-8-4">
                    <text:number>3.</text:number>
                    <text:p text:style-name="al">Treden van vaste trappen naar voor het verblijf van mensen bestemde ruimten van een zomerhuis moeten zijn voorzien van een wel van ten minste 4 cm, Indien zij begrensd zijn door een stootbord of een volgende trede.</text:p>
                  </text:list-item>
                </text:list>
              </text:section>
              <text:section text:name="artikel_id1-3-2-2-5-10-9" text:style-name="artikel">
                <text:p text:style-name="artikel_kop_titel"><text:span text:style-name="artikel_kop_label">ARTIKEL</text:span> <text:span text:style-name="artikel_kop_nr">47</text:span> Breedte van en vrije hoogte boven trappen</text:p>
                <text:list text:style-name="id1-3-2-2-5-10-9-2">
                  <text:list-item text:style-override="id1-3-2-2-5-10-9-2">
                    <text:number>1.</text:number>
                    <text:p text:style-name="al">De breedte van trappen van een zomerhuis moet ten minste 55 cm bedragen. Het trapgat van een zodanige trap moet een breedte van tenminste 70 cm hebben.</text:p>
                  </text:list-item>
                  <text:list-item text:style-override="id1-3-2-2-5-10-9-3">
                    <text:number>2.</text:number>
                    <text:p text:style-name="al">Boven vaste trappen, moet een hoogte aanwezig zijn van ten minste 1,9 m, verticaal gemeten boven het vlak, gedacht door de voorkanten van de treden.</text:p>
                  </text:list-item>
                  <text:list-item text:style-override="id1-3-2-2-5-10-9-4">
                    <text:number>3.</text:number>
                    <text:p text:style-name="al">Boven bordessen van vaste trappen, moet een hoogte aanwezig zijn van tenminste 2,1m.</text:p>
                  </text:list-item>
                </text:list>
              </text:section>
              <text:section text:name="artikel_id1-3-2-2-5-10-10" text:style-name="artikel">
                <text:p text:style-name="artikel_kop_titel"><text:span text:style-name="artikel_kop_label">ARTIKEL</text:span> <text:span text:style-name="artikel_kop_nr">48</text:span> Leuningen en balustraden langs vaste trappen</text:p>
                <text:list text:style-name="id1-3-2-2-5-10-10-2">
                  <text:list-item text:style-override="id1-3-2-2-5-10-10-2">
                    <text:number>1.</text:number>
                    <text:p text:style-name="al">Vaste trappen van zomerhuizen moeten van ten minste één leuning zijn voor­ zien. Bij andere dan rechte steektrappen moet de leuning zijn aangebracht aan de zijde, waar de treden de grootste breedte hebben. De bovenzijde van een leuning moet zich, verticaal gemeten, op ten minste 85 cm boven het vlak, gedacht door de voorkant van de treden, bevinden.</text:p>
                  </text:list-item>
                  <text:list-item text:style-override="id1-3-2-2-5-10-10-3">
                    <text:number>2.</text:number>
                    <text:p text:style-name="al">Om een leuning van een vaste trap moet - afgezien van de plaatsen waar de leuning is ondersteund - tenminste 4 cm vrije ruimte aanwezig zijn.</text:p>
                  </text:list-item>
                  <text:list-item text:style-override="id1-3-2-2-5-10-10-4">
                    <text:number>3.</text:number>
                    <text:p text:style-name="al">Een vaste trap, een trapgat en een bordes van een zodanige trap moeten aan elke open zijkant zijn voorzien van een balustrade ter hoogte van tenminste 85 cm boven het betreedbare oppervlak ter plaatse. De balustrade moet zodanig zijn uitgevoerd, dat geen gevaar bestaat voor het doorvallen of overklauteren van kinderen.</text:p>
                    <text:p text:style-name="al">Als open zijkant van een trap wordt aangemerkt een zijkant, die meer dan 10 cm van een wand is verwijderd.</text:p>
                  </text:list-item>
                  <text:list-item text:style-override="id1-3-2-2-5-10-10-5">
                    <text:number>4.</text:number>
                    <text:p text:style-name="al"> Vrijstelling kan worden verleend van het bepaalde in de leden 1 en 3, indien dit in verband met de veiligheid toelaatbaar is. </text:p>
                  </text:list-item>
                </text:list>
              </text:section>
              <text:section text:name="artikel_id1-3-2-2-5-10-11" text:style-name="artikel">
                <text:p text:style-name="artikel_kop_titel"><text:span text:style-name="artikel_kop_label">ARTIKEL</text:span> <text:span text:style-name="artikel_kop_nr">49</text:span> Lengte van treden van vaste trappen</text:p>
                <text:p text:style-name="al">Het uiteinde van de trede, dan wel de buitenkant van de boom van een vaste trap naar een voor het verblijf van mensen bestemde ruimte van een zomer­ huis mag niet meer dan 5 cm binnen de trapleuning zijn gelegen.</text:p>
              </text:section>
              <text:section text:name="artikel_id1-3-2-2-5-10-12" text:style-name="artikel">
                <text:p text:style-name="artikel_kop_titel"><text:span text:style-name="artikel_kop_label">ARTIKEL</text:span> <text:span text:style-name="artikel_kop_nr">50</text:span> Wijze van meten van de breedte van trappen</text:p>
                <text:p text:style-name="al">De breedte van een trap van een zomerhuis wordt gemeten:</text:p>
                <text:list text:style-name="id1-3-2-2-5-10-12-3">
                  <text:list-item text:style-override="id1-3-2-2-5-10-12-3-1">
                    <text:number>a.</text:number>
                    <text:p text:style-name="al">indien de trap van twee leuningen is voorzien tussen de leuningen;</text:p>
                  </text:list-item>
                  <text:list-item text:style-override="id1-3-2-2-5-10-12-3-2">
                    <text:number>b.</text:number>
                    <text:p text:style-name="al">indien de trap slechts van één leuning is voorzien, tussen de leuning en de andere buitenkant van de trap, dan wel tussen de leuning en de wand die de trap begrenst;</text:p>
                  </text:list-item>
                  <text:list-item text:style-override="id1-3-2-2-5-10-12-3-3">
                    <text:number>c.</text:number>
                    <text:p text:style-name="al">indien de trap niet van leuningen is voorzien, tussen de buitenkanten van de trap.</text:p>
                    <text:p text:style-name="al"/>
                  </text:list-item>
                </text:list>
              </text:section>
            </text:section>
            <text:section text:name="paragraaf_id1-3-2-2-5-11" text:style-name="paragraaf">
              <text:p text:style-name="paragraaf_kop"><text:span text:style-name="label">Paragraaf</text:span> <text:span text:style-name="nr">4:</text:span> Toetreding van daglicht in zomerhuizen</text:p>
              <text:section text:name="artikel_id1-3-2-2-5-11-2" text:style-name="artikel">
                <text:p text:style-name="artikel_kop_titel"><text:span text:style-name="artikel_kop_label">ARTIKEL</text:span> <text:span text:style-name="artikel_kop_nr">51</text:span> Begripsomschrijving</text:p>
                <text:p text:style-name="al">Onder ramen worden in deze paragraaf tevens verstaan glasdeuren.</text:p>
              </text:section>
              <text:section text:name="artikel_id1-3-2-2-5-11-3" text:style-name="artikel">
                <text:p text:style-name="artikel_kop_titel"><text:span text:style-name="artikel_kop_label">ARTIKEL</text:span> <text:span text:style-name="artikel_kop_nr">52</text:span> Toetreding van daglicht</text:p>
                <text:list text:style-name="id1-3-2-2-5-11-3-2">
                  <text:list-item text:style-override="id1-3-2-2-5-11-3-2">
                    <text:number>1.</text:number>
                    <text:p text:style-name="al">Voor het verblijf van mensen bestemde ruimten van zomerhuizen moeten voor de toetreding van daglicht zijn voorzien van aan de buitenlucht grenzende staande ramen, die een oppervlakte hebben ten minste gelijk aan 1/8 van het vloeroppervlak van de desbetreffende ruimte</text:p>
                  </text:list-item>
                  <text:list-item text:style-override="id1-3-2-2-5-11-3-3">
                    <text:number>2.</text:number>
                    <text:p text:style-name="al">De als minimum vereiste raamoppervlakte, bedoeld in lid 1, moet zijn bezet met blank glas.</text:p>
                  </text:list-item>
                  <text:list-item text:style-override="id1-3-2-2-5-11-3-4">
                    <text:number>3.</text:number>
                    <text:p text:style-name="al">Nadere eisen kunnen worden gesteld ten aanzien van plaatsing en afmeting van ramen, als bedoeld in lid 1, indien door ongunstige omstandigheden met betrekking tot de lichttoetreding de als minimum vereiste raamoppervlakte, bedoeld in lid 1, geen voldoende lichttoetreding waarborgt, met dien verstande, dat het vereiste raamoppervlak niet groter behoeft te zijn dan ¼ van het vloeroppervlak van de desbetreffende ruimte.</text:p>
                  </text:list-item>
                  <text:list-item text:style-override="id1-3-2-2-5-11-3-5">
                    <text:number>4.</text:number>
                    <text:p text:style-name="al">Vrijstelling kan worden verleend van het bepaalde in:</text:p>
                    <text:list text:style-name="id1-3-2-2-5-11-3-5-3">
                      <text:list-item text:style-override="id1-3-2-2-5-11-3-5-3-1">
                        <text:number>a.</text:number>
                        <text:p text:style-name="al">lid 1 voor ruimten - geen kamers zijnde - waarin een aanrecht met gootsteen of een vaste opstelplaats voor kooktoestellen aanwezig is, indien in voldoende mate in de verlichting door kunstverlichting is voorzien;</text:p>
                      </text:list-item>
                      <text:list-item text:style-override="id1-3-2-2-5-11-3-5-3-2">
                        <text:number>b.</text:number>
                        <text:p text:style-name="al">lid 2, voor de toepassing van ander dan blank glas, mits de toetreding van daglicht, in verband met de doorlaatbaarheid voor daglicht van het gebruikte glas, niet minder is dan die, vereist krachtens de leden 1 en 2.</text:p>
                      </text:list-item>
                    </text:list>
                  </text:list-item>
                </text:list>
              </text:section>
              <text:section text:name="artikel_id1-3-2-2-5-11-4" text:style-name="artikel">
                <text:p text:style-name="artikel_kop_titel"><text:span text:style-name="artikel_kop_label">ARTIKEL</text:span> <text:span text:style-name="artikel_kop_nr">53</text:span> Wijze van meten van raamoppervlakte in verband met de toetreding van daglicht</text:p>
                <text:list text:style-name="id1-3-2-2-5-11-4-2">
                  <text:list-item text:style-override="id1-3-2-2-5-11-4-2">
                    <text:number>1.</text:number>
                    <text:p text:style-name="al">Raamoppervlakte wordt bepaald door meting in de dag van het kozijn, of, indien geen kozijn aanwezig is, in de dag van de wandopening.</text:p>
                  </text:list-item>
                  <text:list-item text:style-override="id1-3-2-2-5-11-4-3">
                    <text:number>2.</text:number>
                    <text:p text:style-name="al">Voor de toetreding van daglicht worden niet in aanmerking genomen: </text:p>
                    <text:list text:style-name="id1-3-2-2-5-11-4-3-3">
                      <text:list-item text:style-override="id1-3-2-2-5-11-4-3-3-1">
                        <text:number>a.</text:number>
                        <text:p text:style-name="al">die gedeelten van ramen, die minder dan 85 cm boven de vloer zijn gelegen; </text:p>
                      </text:list-item>
                      <text:list-item text:style-override="id1-3-2-2-5-11-4-3-3-2">
                        <text:number>b.</text:number>
                        <text:p text:style-name="al">raam- en deurhout, voor zover dit – gemeten binnen de dag van het kozijn – breder dan 7 cm is. </text:p>
                        <text:p text:style-name="al"/>
                      </text:list-item>
                    </text:list>
                  </text:list-item>
                </text:list>
              </text:section>
            </text:section>
            <text:section text:name="paragraaf_id1-3-2-2-5-12" text:style-name="paragraaf">
              <text:p text:style-name="paragraaf_kop"><text:span text:style-name="label">Paragraaf</text:span> <text:span text:style-name="nr">5:</text:span> Ventilatie van zomerhuizen en daartoe behorende bergplaatsen</text:p>
              <text:section text:name="artikel_id1-3-2-2-5-12-2" text:style-name="artikel">
                <text:p text:style-name="artikel_kop_titel"><text:span text:style-name="artikel_kop_label">ARTIKEL</text:span> <text:span text:style-name="artikel_kop_nr">54</text:span> Doorspuibaarheid</text:p>
                <text:list text:style-name="id1-3-2-2-5-12-2-2">
                  <text:list-item text:style-override="id1-3-2-2-5-12-2-2">
                    <text:number>1.</text:number>
                    <text:p text:style-name="al">Een zomerhuis moet bij geopende binnendeuren behoorlijk doorspuibaar zijn door aan de buitenlucht gelegen ramen of deuren, die niet alle in dezelfde gevel gelegen zijn. </text:p>
                  </text:list-item>
                  <text:list-item text:style-override="id1-3-2-2-5-12-2-3">
                    <text:number>2.</text:number>
                    <text:p text:style-name="al">Vrijstelling kan worden verleend van het bepaalde in lid 1, indien op andere wijze in een behoorlijke doorspuibaarheid van het zomerhuis is voorzien.</text:p>
                  </text:list-item>
                </text:list>
              </text:section>
              <text:section text:name="artikel_id1-3-2-2-5-12-3" text:style-name="artikel">
                <text:p text:style-name="artikel_kop_titel"><text:span text:style-name="artikel_kop_label">ARTIKEL</text:span> <text:span text:style-name="artikel_kop_nr">55</text:span> Ventilatie van kamers</text:p>
                <text:list text:style-name="id1-3-2-2-5-12-3-2">
                  <text:list-item text:style-override="id1-3-2-2-5-12-3-2">
                    <text:number>1.</text:number>
                    <text:p text:style-name="al">Kamers van zomerhuizen moeten, behoudens het bepaalde in artikel 56 van deze verordening, zijn voorzien van; </text:p>
                    <text:list text:style-name="id1-3-2-2-5-12-3-2-3">
                      <text:list-item text:style-override="id1-3-2-2-5-12-3-2-3-1">
                        <text:number>a.</text:number>
                        <text:p text:style-name="al">buitendeuren of beweegbare ramen aan de buitenlucht tot een oppervlakte van tenminste ¼ van de voor de lichttoetreding vereiste raamoppervlakte en bovendien van</text:p>
                      </text:list-item>
                      <text:list-item text:style-override="id1-3-2-2-5-12-3-2-3-2">
                        <text:number>b.</text:number>
                        <text:p text:style-name="al">een afsluitbare ventilatieopening van tenminste 1/400 van de vloeroppervlakte met de bovenzijde op niet meer dan 40 cm benden de zoldering. </text:p>
                      </text:list-item>
                    </text:list>
                  </text:list-item>
                  <text:list-item text:style-override="id1-3-2-2-5-12-3-3">
                    <text:number>2.</text:number>
                    <text:p text:style-name="al">Vrijstelling kan worden verleend van het bepaalde in lid 1, indien doeltreffende mechanische inrichting voor luchtverversing aanwezig is. </text:p>
                  </text:list-item>
                </text:list>
              </text:section>
              <text:section text:name="artikel_id1-3-2-2-5-12-4" text:style-name="artikel">
                <text:p text:style-name="artikel_kop_titel"><text:span text:style-name="artikel_kop_label">ARTIKEL</text:span> <text:span text:style-name="artikel_kop_nr">56</text:span> Ventilatie van ruimten waarin een vaste opstelplaats voor kooktoestellen aanwezig is</text:p>
                <text:list text:style-name="id1-3-2-2-5-12-4-2">
                  <text:list-item text:style-override="id1-3-2-2-5-12-4-2">
                    <text:number>1.</text:number>
                    <text:p text:style-name="al">In zomerhuizen moeten ruimten, waarin een vaste opstelplaats voor kooktoestellen aanwezig is, zijn voorzien van:</text:p>
                    <text:list text:style-name="id1-3-2-2-5-12-4-2-3">
                      <text:list-item text:style-override="id1-3-2-2-5-12-4-2-3-1">
                        <text:number>a.</text:number>
                        <text:p text:style-name="al">beweegbare ramen of andere afsluitbare ventilatie-inrichtingen aan de buitenlucht, waarmede een ventilatieopening kan worden verkregen van tenminste 10dm2 en bovendien van</text:p>
                      </text:list-item>
                      <text:list-item text:style-override="id1-3-2-2-5-12-4-2-3-2">
                        <text:number>b.</text:number>
                        <text:p text:style-name="al">een ventilatiekanaal. </text:p>
                      </text:list-item>
                    </text:list>
                  </text:list-item>
                  <text:list-item text:style-override="id1-3-2-2-5-12-4-3">
                    <text:number>2.</text:number>
                    <text:p text:style-name="al">Van de in lid 1, onder a bedoelde ventilatie-opening moet ten minste 5 dm2 op niet meer dan 40 cm beneden de zoldering zijn gelegen.</text:p>
                  </text:list-item>
                  <text:list-item text:style-override="id1-3-2-2-5-12-4-4">
                    <text:number>3.</text:number>
                    <text:p text:style-name="al">Vrijstelling kan worden verleend van het bepaalde in lid 1, onder b, indien een doeltreffende mechanische inrichting voor luchtverversing aanwezig is, dan wel voldoende beweegbare ramen of andere afsluitbare ventilatie-inrichtingen boven de in lid 1, onder a vereiste minimum-oppervlakte aanwezig zijn.</text:p>
                  </text:list-item>
                </text:list>
              </text:section>
              <text:section text:name="artikel_id1-3-2-2-5-12-5" text:style-name="artikel">
                <text:p text:style-name="artikel_kop_titel"><text:span text:style-name="artikel_kop_label">ARTIKEL</text:span> <text:span text:style-name="artikel_kop_nr">57</text:span> Ventilatie van privaten</text:p>
                <text:p text:style-name="al">Een privaat van een zomerhuis moet zijn voorzien van een aan de buiten­ lucht gelegen beweegbaar raam of van een andere afsluitbare ventilatie­ inrichting aan de buitenlucht, waarmede een ventilatie-opening kan worden verkregen van ten minste 6 dm2, dan wel van een ventilatiekoker.</text:p>
              </text:section>
              <text:section text:name="artikel_id1-3-2-2-5-12-6" text:style-name="artikel">
                <text:p text:style-name="artikel_kop_titel"><text:span text:style-name="artikel_kop_label">ARTIKEL</text:span> <text:span text:style-name="artikel_kop_nr">58</text:span> Ventilatie van badruimten</text:p>
                <text:list text:style-name="id1-3-2-2-5-12-6-2">
                  <text:list-item text:style-override="id1-3-2-2-5-12-6-2">
                    <text:number>1.</text:number>
                    <text:p text:style-name="al">Een badruimte van een zomerhuis moet zijn voorzien van een ventilatiekoker die bovendaks uitmondt.</text:p>
                  </text:list-item>
                  <text:list-item text:style-override="id1-3-2-2-5-12-6-3">
                    <text:number>2.</text:number>
                    <text:p text:style-name="al">Indien een badruimte, bedoeld in lid 1, een inhoud heeft van meer dan 4 m3 en een gemiddelde hoogte van meer dan 2,3 m, moet de ventilatiekoker voldoen aan de eisen voor gasafvoerkanalen.</text:p>
                  </text:list-item>
                  <text:list-item text:style-override="id1-3-2-2-5-12-6-4">
                    <text:number>3.</text:number>
                    <text:p text:style-name="al">De badruimte, bedoeld in lid 1, moet zijn voorzien van toevoeropeningen voor verse lucht in een binnenwand of binnendeur nabij de vloer, met een opper­ vlakte ten minste gelijk aan de oppervlakte van de doorsnede van de ventilatiekoker of het gasafvoerkanaal.</text:p>
                  </text:list-item>
                </text:list>
              </text:section>
              <text:section text:name="artikel_id1-3-2-2-5-12-7" text:style-name="artikel">
                <text:p text:style-name="artikel_kop_titel"><text:span text:style-name="artikel_kop_label">ARTIKEL</text:span> <text:span text:style-name="artikel_kop_nr">59</text:span> Ventilatie van een bergplaats voor een auto</text:p>
                <text:p text:style-name="al">Een tot een zomerhuis behorende bergplaats, die geschikt is voor het stallen van een auto, moet van een doeltreffende ventilatiegelegenheid zijn voorzien. Aan dit voorschrift wordt geacht te zijn voldaan, indien de bergplaats is geventileerd overeenkomstig paragraaf 4.17 van NEN 3152, uitgave 1966 (Richtlijnen voor de brandbeveiliging van woningen).</text:p>
                <text:p text:style-name="al"/>
              </text:section>
            </text:section>
            <text:section text:name="paragraaf_id1-3-2-2-5-13" text:style-name="paragraaf">
              <text:p text:style-name="paragraaf_kop"><text:span text:style-name="label">Paragraaf</text:span> <text:span text:style-name="nr">6:</text:span> Diverse voorzieningen voor zomerhuizen</text:p>
              <text:section text:name="artikel_id1-3-2-2-5-13-2" text:style-name="artikel">
                <text:p text:style-name="artikel_kop_titel"><text:span text:style-name="artikel_kop_label">ARTIKEL</text:span> <text:span text:style-name="artikel_kop_nr">60</text:span> Afvoer van vuilnis en afval</text:p>
                <text:p text:style-name="al">Ten dienste van een zomerhuis of een groep van zomerhuizen, waarvan vuilnis en afval niet tenminste éénmaal per week worden opgehaald, moet een afsluitbare, doeltreffende bergruimte voor vuilnis en afval met een inhoud van tenminste 0,3m3 per zomerhuis aanwezig zijn op een afstand van tenminste 15 m van enig voor het verblijf van mensen bestemd gebouw. </text:p>
              </text:section>
              <text:section text:name="artikel_id1-3-2-2-5-13-3" text:style-name="artikel">
                <text:p text:style-name="artikel_kop_titel"><text:span text:style-name="artikel_kop_label">ARTIKEL</text:span> <text:span text:style-name="artikel_kop_nr">61</text:span> Brievengleuf</text:p>
                <text:list text:style-name="id1-3-2-2-5-13-3-2">
                  <text:list-item text:style-override="id1-3-2-2-5-13-3-2">
                    <text:number>1.</text:number>
                    <text:p text:style-name="al">In of nabij de toegangsdeur van een zomerhuis vanaf de weg moet een brievengleuf aanwezig zijn met afmetingen van tenminste 26,5cm x 3,2cm. </text:p>
                  </text:list-item>
                  <text:list-item text:style-override="id1-3-2-2-5-13-3-3">
                    <text:number>2.</text:number>
                    <text:p text:style-name="al">Vrijstelling kan worden verleend van het bepaalde in lid 1 voor zomerhuizen op een gemeenschappelijk terrein, indien voldoende waarborgen bestaan dat de zomerhuizen blijvend gemeenschappelijk zullen worden beheerd. </text:p>
                    <text:p text:style-name="al"/>
                  </text:list-item>
                </text:list>
              </text:section>
            </text:section>
            <text:section text:name="paragraaf_id1-3-2-2-5-14" text:style-name="paragraaf">
              <text:p text:style-name="paragraaf_kop"><text:span text:style-name="label">Paragraaf</text:span> <text:span text:style-name="nr">7:</text:span> Sanitaire voorzieningen voor zomerhuizen</text:p>
              <text:section text:name="artikel_id1-3-2-2-5-14-2" text:style-name="artikel">
                <text:p text:style-name="artikel_kop_titel"><text:span text:style-name="artikel_kop_label">ARTIKEL</text:span> <text:span text:style-name="artikel_kop_nr">62</text:span> Inrichting en afwerking van privaten</text:p>
                <text:list text:style-name="id1-3-2-2-5-14-2-2">
                  <text:list-item text:style-override="id1-3-2-2-5-14-2-2">
                    <text:number>1.</text:number>
                    <text:p text:style-name="al">Een privaat van een zomerhuis moet van de omringende ruimten zijn afgescheiden door dichte wanden en door een dichte zoldering. </text:p>
                  </text:list-item>
                  <text:list-item text:style-override="id1-3-2-2-5-14-2-3">
                    <text:number>2.</text:number>
                    <text:p text:style-name="al">Een privaat van een zomerhuis moet zijn voorzien van een closetpot.</text:p>
                  </text:list-item>
                  <text:list-item text:style-override="id1-3-2-2-5-14-2-4">
                    <text:number>3.</text:number>
                    <text:p text:style-name="al">Een closetpot van een zomerhuis, dat is voorzien van leidingen voor leidingwater, moet zijn voorzien van waterspoeling. </text:p>
                  </text:list-item>
                </text:list>
              </text:section>
              <text:section text:name="artikel_id1-3-2-2-5-14-3" text:style-name="artikel">
                <text:p text:style-name="artikel_kop_titel"><text:span text:style-name="artikel_kop_label">ARTIKEL</text:span> <text:span text:style-name="artikel_kop_nr">63</text:span> Inrichting en afwerking van badruimten</text:p>
                <text:list text:style-name="id1-3-2-2-5-14-3-2">
                  <text:list-item text:style-override="id1-3-2-2-5-14-3-2">
                    <text:number>1.</text:number>
                    <text:p text:style-name="al">Een badruimte van een zomerhuis, dan wel de combinatie van badruimte en privaat, indien vrijstelling is verleend krachtens art. 28, lid 7 van deze verordening, moet van de omringende ruimten zijn afgescheiden door dichte wanden en door een dichte zoldering.</text:p>
                  </text:list-item>
                  <text:list-item text:style-override="id1-3-2-2-5-14-3-3">
                    <text:number>2.</text:number>
                    <text:p text:style-name="al">De ruimte bedoeld in lid 1 moet zijn voorzien van een waterdichte vloer, tenzij een ingemetselde douchebak of badkuip is gemaakt. De wanden moeten bestaan uit of zijn bekleed met materiaal dat niet door water of waterdamp wordt aangetast. </text:p>
                  </text:list-item>
                </text:list>
              </text:section>
              <text:section text:name="artikel_id1-3-2-2-5-14-4" text:style-name="artikel">
                <text:p text:style-name="artikel_kop_titel"><text:span text:style-name="artikel_kop_label">ARTIKEL</text:span> <text:span text:style-name="artikel_kop_nr">64</text:span> Lozingstoestellen</text:p>
                <text:list text:style-name="id1-3-2-2-5-14-4-2">
                  <text:list-item text:style-override="id1-3-2-2-5-14-4-2">
                    <text:number>1.</text:number>
                    <text:p text:style-name="al">Een lozingstoestel van een zomerhuis moet zijn aangesloten aan een afvoerleiding.</text:p>
                  </text:list-item>
                  <text:list-item text:style-override="id1-3-2-2-5-14-4-3">
                    <text:number>2.</text:number>
                    <text:p text:style-name="al">De bovenrand van een binnen een zomerhuis geplaatst lozingstoestel of de lozing in de vloer van een badruimte mag niet lager liggen dan 5cm boven peil. </text:p>
                  </text:list-item>
                  <text:list-item text:style-override="id1-3-2-2-5-14-4-4">
                    <text:number>3.</text:number>
                    <text:p text:style-name="al">De afvoer van een lozingstoestel voor huishoudwater moet van een vast of afschroefbaar rooster zijn voorzien.</text:p>
                  </text:list-item>
                  <text:list-item text:style-override="id1-3-2-2-5-14-4-5">
                    <text:number>4.</text:number>
                    <text:p text:style-name="al">Vrijstelling kan worden verleend van het bepaalde in lid 2, Indien geen terugvloeiing van het rioolvocht is te verwachten of afdoende maatregelen tegen het terugvloeien zijn getroffen.</text:p>
                    <text:p text:style-name="al"/>
                  </text:list-item>
                </text:list>
              </text:section>
            </text:section>
            <text:section text:name="paragraaf_id1-3-2-2-5-15" text:style-name="paragraaf">
              <text:p text:style-name="paragraaf_kop"><text:span text:style-name="label">Paragraaf</text:span> <text:span text:style-name="nr">8:</text:span> Drinkwatervoorziening voor zomerhuizen</text:p>
              <text:section text:name="artikel_id1-3-2-2-5-15-2" text:style-name="artikel">
                <text:p text:style-name="artikel_kop_titel"><text:span text:style-name="artikel_kop_label">ARTIKEL</text:span> <text:span text:style-name="artikel_kop_nr">65</text:span> Aanwezigheid van een middel tot het betrekken van drinkwater</text:p>
                <text:p text:style-name="al">Een zomerhuis moet de beschikking hebben over een middel tot het betrekken van deugdelijk drinkwater.</text:p>
              </text:section>
              <text:section text:name="artikel_id1-3-2-2-5-15-3" text:style-name="artikel">
                <text:p text:style-name="artikel_kop_titel"><text:span text:style-name="artikel_kop_label">ARTIKEL</text:span> <text:span text:style-name="artikel_kop_nr">66</text:span> Eis tot aansluiting aan de waterleiding</text:p>
                <text:list text:style-name="id1-3-2-2-5-15-3-2">
                  <text:list-item text:style-override="id1-3-2-2-5-15-3-2">
                    <text:number>1.</text:number>
                    <text:p text:style-name="al">Het in artikel 65 van deze verordening bedoelde middel moet bestaan uit een aansluiting aan het distributienet van de waterleiding, indien:</text:p>
                    <text:list text:style-name="id1-3-2-2-5-15-3-2-3">
                      <text:list-item text:style-override="id1-3-2-2-5-15-3-2-3-1">
                        <text:number>a.</text:number>
                        <text:p text:style-name="al">het gebouw op ten hoogste 50 m afstand van de dichtstbijzijnde leiding van het distributienet is gelegen, dan wel</text:p>
                      </text:list-item>
                      <text:list-item text:style-override="id1-3-2-2-5-15-3-2-3-2">
                        <text:number>b.</text:number>
                        <text:p text:style-name="al">het gebouw op een grotere afstand dan 50 m van de dichtstbijzijnde leiding is gelegen, doch de kosten van aansluiting voor de betrokkene niet hoger zijn dan bij een afstand van 50 m.</text:p>
                      </text:list-item>
                    </text:list>
                  </text:list-item>
                  <text:list-item text:style-override="id1-3-2-2-5-15-3-3">
                    <text:number>2.</text:number>
                    <text:p text:style-name="al">De in lid 1 genoemde afstand wordt gemeten langs de kortste lijn, waarlangs een aansluiting zonder bezwaren kan worden gemaakt en tot het deel van het gebouw, dat zich het dichtst bij een leiding van het distributienet bevindt. Hierbij worden gebouwen, die tezamen op één erf of terrein staan, als één gebouw beschouwd.</text:p>
                  </text:list-item>
                </text:list>
              </text:section>
              <text:section text:name="artikel_id1-3-2-2-5-15-4" text:style-name="artikel">
                <text:p text:style-name="artikel_kop_titel"><text:span text:style-name="artikel_kop_label">ARTIKEL</text:span> <text:span text:style-name="artikel_kop_nr">67</text:span> Eis tot het aanbrengen van een drinkwaterleidinginstallatie en omvang daarvan</text:p>
                <text:p text:style-name="al">Een zomerhuis, dat krachtens het bepaalde in artikel 66 van deze verordening moet zijn aangesloten aan het distributienet der waterleiding, moet zijn voor­ zien van ten minste één tappunt, een aansluitpunt voor de spoelinrichting van een privaat en, indien een badruimte aanwezig is, van een aansluitpunt in de badruimte.</text:p>
              </text:section>
              <text:section text:name="artikel_id1-3-2-2-5-15-5" text:style-name="artikel">
                <text:p text:style-name="artikel_kop_titel"><text:span text:style-name="artikel_kop_label">ARTIKEL</text:span> <text:span text:style-name="artikel_kop_nr">68</text:span> Welputten en regenbakken</text:p>
                <text:list text:style-name="id1-3-2-2-5-15-5-2">
                  <text:list-item text:style-override="id1-3-2-2-5-15-5-2">
                    <text:number>1.</text:number>
                    <text:p text:style-name="al">Een zomerhuis, dat niet moet zijn aangesloten en niet Is aangesloten aan het distributienet der waterleiding, moet beschikken over een uitsluitend voor dat zomerhuis dienende welput, indien daaruit deugdelijk drinkwater in voldoende hoeveelheid kan worden betrokken.</text:p>
                  </text:list-item>
                  <text:list-item text:style-override="id1-3-2-2-5-15-5-3">
                    <text:number>2.</text:number>
                    <text:p text:style-name="al">Een zomerhuis, dat niet moet zijn aangesloten en niet Is aangesloten aan het distributienet der waterleiding en niet kan beschikken over een uitsluitend voor dat zomerhuis dienende welput, waaruit deugdelijk drinkwater In vol­ doende hoeveelheid kan worden betrokken, moet beschikken over een uit­ sluitend voor dat zomerhuis dienende regenbak.</text:p>
                  </text:list-item>
                  <text:list-item text:style-override="id1-3-2-2-5-15-5-4">
                    <text:number>3.</text:number>
                    <text:p text:style-name="al">Vrijstelling kan worden verleend van het bepaalde in de leden 1 en 2 voor zomerhuizen op een gemeenschappelijk terrein, indien voldoende waarborgen bestaan dat de zomerhuizen blijvend gemeenschappelijk zullen worden beheerd:</text:p>
                    <text:p text:style-name="al">wat lid 1 betreft, voor het dienen van een welput voor meer dan één zomer­ huis, indien de afstand tussen zomerhuis en welput of een op de welput aangesloten tappunt niet meer dan 50 m bedraagt.</text:p>
                    <text:p text:style-name="al">wat lid 2 betreft, voor het dienen van een regenbak voor meer dan één zomer­ huis, Indien de afstand tussen zomerhuis en regenbak niet meer dan 20 m bedraagt.</text:p>
                  </text:list-item>
                </text:list>
              </text:section>
              <text:section text:name="artikel_id1-3-2-2-5-15-6" text:style-name="artikel">
                <text:p text:style-name="artikel_kop_titel"><text:span text:style-name="artikel_kop_label">ARTIKEL</text:span> <text:span text:style-name="artikel_kop_nr">69</text:span> Eisen inzake welputten en regenbakken</text:p>
                <text:p text:style-name="al">Burgemeester en wethouders zijn bevoegd nadere regelen te stellen inzake de plaats, de samenstelling, de inrichting, de afmetingen van en de wijze van betrekken van water uit welputten en regenbakken ten dienste van zomerhuizen.</text:p>
                <text:p text:style-name="al"/>
              </text:section>
            </text:section>
            <text:section text:name="paragraaf_id1-3-2-2-5-16" text:style-name="paragraaf">
              <text:p text:style-name="paragraaf_kop"><text:span text:style-name="label">Paragraaf</text:span> <text:span text:style-name="nr">9:</text:span> Energievoorziening voor zomerhuizen</text:p>
              <text:section text:name="artikel_id1-3-2-2-5-16-2" text:style-name="artikel">
                <text:p text:style-name="artikel_kop_titel"><text:span text:style-name="artikel_kop_label">ARTIKEL</text:span> <text:span text:style-name="artikel_kop_nr">70</text:span> Gasinstallatie</text:p>
                <text:p text:style-name="al">Een installatie voor flessengas moet veilig zijn. Aan dit voorschrift wordt geacht te zijn voldaan, indien de installatie voldoet aan NEN 3324, uitgave 1965 (Voorschriften voor de aanleg van vloeibaar-gas-installaties In woningen en andere gebouwen).</text:p>
              </text:section>
              <text:section text:name="artikel_id1-3-2-2-5-16-3" text:style-name="artikel">
                <text:p text:style-name="artikel_kop_titel"><text:span text:style-name="artikel_kop_label">ARTIKEL</text:span> <text:span text:style-name="artikel_kop_nr">71</text:span> Meterkast(gas)</text:p>
                <text:p text:style-name="al">Een gasmeter in een zomerhuis moet zijn ondergebracht in een doeltreffende kast, die zich niet bevindt in ruimten waarin kan worden geslapen.</text:p>
                <text:p text:style-name="al">Deze kast mag slechts mede dienen voor het onderbrengen van de centrale Schakel-, verdeel- en meetapparatuur van een elektriciteitsinstallatie.</text:p>
              </text:section>
              <text:section text:name="artikel_id1-3-2-2-5-16-4" text:style-name="artikel">
                <text:p text:style-name="artikel_kop_titel"><text:span text:style-name="artikel_kop_label">ARTIKEL</text:span> <text:span text:style-name="artikel_kop_nr">72</text:span> Elektriciteitsinstallatie</text:p>
                <text:list text:style-name="id1-3-2-2-5-16-4-2">
                  <text:list-item text:style-override="id1-3-2-2-5-16-4-2">
                    <text:number>1.</text:number>
                    <text:p text:style-name="al">Als nadere eis kan worden gesteld, dat een zomerhuis in het belang van de bruikbaarheid ervan wordt voorzien van een elektriciteitsinstallatie, indien het zomerhuis is gelegen op geen grotere afstand dan 100m van een distributieleiding van elektriciteit, dan wel op een grotere afstand, indien de kosten van aansluiting van de installatie aan de leiding voor betrokkene niet hoger zijn dan bij een afstand van 100m.</text:p>
                  </text:list-item>
                  <text:list-item text:style-override="id1-3-2-2-5-16-4-3">
                    <text:number>2.</text:number>
                    <text:p text:style-name="al">De in het vorige lid bedoelde afstand wordt gemeten langs de kortste lijn, waarlangs een aansluiting zonder bezwaren kan worden gemaakt en tot het deel van het gebouw, dat zich het dichtst bij een leiding van het elektriciteitsdistributienet bevindt. Hierbij worden de gebouwen, die tezamen op een erf of terrein staan, als één gebouw beschouwd.</text:p>
                  </text:list-item>
                  <text:list-item text:style-override="id1-3-2-2-5-16-4-4">
                    <text:number>3.</text:number>
                    <text:p text:style-name="al">Indien een zomerhuis is voorzien van een elektriciteitsinstallatie, moet in iedere voor het verblijf van mensen bestemde ruimte een lichtpunt met bijbehorende schakelaar en een wandcontactdoos aanwezig zijn. </text:p>
                  </text:list-item>
                </text:list>
              </text:section>
              <text:section text:name="artikel_id1-3-2-2-5-16-5" text:style-name="artikel">
                <text:p text:style-name="artikel_kop_titel"><text:span text:style-name="artikel_kop_label">ARTIKEL</text:span> <text:span text:style-name="artikel_kop_nr">73</text:span> Meterkast (elektriciteit)</text:p>
                <text:p text:style-name="al">Een elektriciteitsmeter in een zomerhuis moet zijn ondergebracht in een doeltreffende kast, die slechts mede mag dienen voor het plaatsen van een gasmeter. </text:p>
                <text:p text:style-name="al"/>
              </text:section>
            </text:section>
            <text:section text:name="paragraaf_id1-3-2-2-5-17" text:style-name="paragraaf">
              <text:p text:style-name="paragraaf_kop"><text:span text:style-name="label"/> <text:span text:style-name="nr"/> AFDELING C CONSTRUCTIE VAN ZOMERHUIZEN EN DAARTOE BEHORENDE BERGPLAATSEN</text:p>
              <text:section text:name="structuurtekst_id1-3-2-2-5-17-2" text:style-name="structuurtekst">
                <text:p text:style-name="al"/>
              </text:section>
            </text:section>
            <text:section text:name="paragraaf_id1-3-2-2-5-18" text:style-name="paragraaf">
              <text:p text:style-name="paragraaf_kop"><text:span text:style-name="label">Paragraaf</text:span> <text:span text:style-name="nr">1:</text:span> Algemene eisen voor zomerhuizen en daartoe behorende bergplaatsen</text:p>
              <text:section text:name="artikel_id1-3-2-2-5-18-2" text:style-name="artikel">
                <text:p text:style-name="artikel_kop_titel"><text:span text:style-name="artikel_kop_label">ARTIKEL</text:span> <text:span text:style-name="artikel_kop_nr">74</text:span> Algemene eisen</text:p>
                <text:p text:style-name="al">De artikelen 152, 153, leden 1, 2 en 4, 154 en 155 der bouwverordening zijn van overeenkomstige toepassing op zomerhuizen en daartoe behorende bergplaatsen, met dien verstande dat het slot van lid 3 van artikel 152 wordt vervangen door: ‘welke in de afdelingen C en D van hoofdstuk 4 van de verordening op de recreatiewoonverblijven voorkomen’. </text:p>
                <text:p text:style-name="al"/>
              </text:section>
            </text:section>
            <text:section text:name="paragraaf_id1-3-2-2-5-19" text:style-name="paragraaf">
              <text:p text:style-name="paragraaf_kop"><text:span text:style-name="label">Paragraaf</text:span> <text:span text:style-name="nr">2:</text:span> Fundering en bodemafsluiting van zomerhuizen en daartoe behorende bergplaatsen</text:p>
              <text:section text:name="artikel_id1-3-2-2-5-19-2" text:style-name="artikel">
                <text:p text:style-name="artikel_kop_titel"><text:span text:style-name="artikel_kop_label">ARTIKEL</text:span> <text:span text:style-name="artikel_kop_nr">75</text:span> Fundering en bodemafsluiting</text:p>
                <text:p text:style-name="al">De artikelen 157 tot en met 162 der bouwverordening zijn van overeenkomstige toepassing op de fundering en de bodemafsluiting van zomerhuizen en daartoe behorende bergplaatsen, met dien verstande dat aan artikel 160 lid 2 wordt toegevoegd: ‘vrijstelling kan worden verleend van het bepaalde in lid 1 voor verduurzaamd hout’.</text:p>
                <text:p text:style-name="al"/>
              </text:section>
            </text:section>
            <text:section text:name="paragraaf_id1-3-2-2-5-20" text:style-name="paragraaf">
              <text:p text:style-name="paragraaf_kop"><text:span text:style-name="label">Paragraaf</text:span> <text:span text:style-name="nr">3:</text:span> Wanden van zomerhuizen en daartoe behorende bergplaatsen</text:p>
              <text:section text:name="artikel_id1-3-2-2-5-20-2" text:style-name="artikel">
                <text:p text:style-name="artikel_kop_titel"><text:span text:style-name="artikel_kop_label">ARTIKEL</text:span> <text:span text:style-name="artikel_kop_nr">76</text:span> Brandveiligheid van buitenwanden</text:p>
                <text:list text:style-name="id1-3-2-2-5-20-2-2">
                  <text:list-item text:style-override="id1-3-2-2-5-20-2-2">
                    <text:number>1.</text:number>
                    <text:p text:style-name="al">Buitenwanden van zomerhuizen moeten een voldoende brandveiligheid bezitten. Aan dit voorschrift wordt geacht te zijn voldaan, indien de richtlijnen van NEN3152, uitgave 1966, onder 4.1, in acht zijn genomen. Voor de bepaling van de brandveiligheid van zomerhuizen blijft de aanwezigheid van de bij een zomerhuis behorende bergplaats buiten beschouwing. </text:p>
                  </text:list-item>
                  <text:list-item text:style-override="id1-3-2-2-5-20-2-3">
                    <text:number>2.</text:number>
                    <text:p text:style-name="al">Buitenwanden van bij zomerhuizen behorende bergplaatsen, die niet geschikt zijn voor het stallen van auto’s, moeten een voldoende brandveiligheid bezitten. Aan dit voorschrift wordt geacht te zijn voldaan indien de richtlijnen van NEN3152, uitgave 1966, onder 4,1, in acht zijn genomen. </text:p>
                  </text:list-item>
                  <text:list-item text:style-override="id1-3-2-2-5-20-2-4">
                    <text:number>3.</text:number>
                    <text:p text:style-name="al">Buitenwanden van bergplaatsen, die geschikt zijn voor het stallen van auto’s, moeten een voldoende brandveiligheid bezitten. Aan dit voorschrift wordt geacht te zijn voldaan, indien de richtlijnen van NEN 3152, uitgave 1966, onder 4.17, In acht zijn genomen.</text:p>
                  </text:list-item>
                  <text:list-item text:style-override="id1-3-2-2-5-20-2-5">
                    <text:number>4.</text:number>
                    <text:p text:style-name="al">Nadere eisen kunnen worden gesteld ten aanzien van de brandveiligheid van buitenwanden van zomerhuizen en daarbij behorende bergplaatsen, indien gemakkelijk ontvlambare, opgaande begroeiing op een geringere afstand dan 10 m van het zomerhuis of de bergplaats aanwezig is.</text:p>
                  </text:list-item>
                </text:list>
              </text:section>
              <text:section text:name="artikel_id1-3-2-2-5-20-3" text:style-name="artikel">
                <text:p text:style-name="artikel_kop_titel"><text:span text:style-name="artikel_kop_label">ARTIKEL</text:span> <text:span text:style-name="artikel_kop_nr">77</text:span> Brandveiligheid van binnenwanden</text:p>
                <text:list text:style-name="id1-3-2-2-5-20-3-2">
                  <text:list-item text:style-override="id1-3-2-2-5-20-3-2">
                    <text:number>1.</text:number>
                    <text:p text:style-name="al">Wanden binnen zomerhuizen, die vluchtwegen begrenzen, moeten een brandwerendheid van ten minste 20 minuten bezitten.Niet van toepassing is voorgaande bepaling op wanden binnen zomerhuizen, bestaande uit niet meer dan één bouwlaag, mits de vloer niet meer dan 1.5 m boven peil is gelegen.Niet voor mensen toegankelijke zolders worden voor de toepassing van deze bepaling niet als bouwlaag aangemerkt.</text:p>
                  </text:list-item>
                  <text:list-item text:style-override="id1-3-2-2-5-20-3-3">
                    <text:number>2.</text:number>
                    <text:p text:style-name="al">Wanden tussen aaneen gebouwde zomerhuizen of tussen een zomerhuis en een bergplaats, die geschikt is voor het stallen van een auto, moeten een brandwerendheid bezitten van ten minste 60 minuten.</text:p>
                  </text:list-item>
                </text:list>
              </text:section>
              <text:section text:name="artikel_id1-3-2-2-5-20-4" text:style-name="artikel">
                <text:p text:style-name="artikel_kop_titel"><text:span text:style-name="artikel_kop_label">ARTIKEL</text:span> <text:span text:style-name="artikel_kop_nr">78</text:span> Regenwerend vermogen</text:p>
                <text:p text:style-name="al">Buitenwanden van zomerhuizen moeten ten minste eenzelfde weerstand bie­ den aan regendoorslag als een wand van metselwerk van baksteen ter dikte van 18 cm.</text:p>
              </text:section>
              <text:section text:name="artikel_id1-3-2-2-5-20-5" text:style-name="artikel">
                <text:p text:style-name="artikel_kop_titel"><text:span text:style-name="artikel_kop_label">ARTIKEL</text:span> <text:span text:style-name="artikel_kop_nr">79</text:span> Geluidisolatie</text:p>
                <text:list text:style-name="id1-3-2-2-5-20-5-2">
                  <text:list-item text:style-override="id1-3-2-2-5-20-5-2">
                    <text:number>1.</text:number>
                    <text:p text:style-name="al">Wanden tussen aaneen gebouwde zomerhuizen moeten ten aanzien van de lucht-geluidisolatie, uitgedrukt in isolatie-index volgens NEN 1070, uitgave 1962, ten minste voldoen aan de eis van -3dB.</text:p>
                  </text:list-item>
                  <text:list-item text:style-override="id1-3-2-2-5-20-5-3">
                    <text:number>2.</text:number>
                    <text:p text:style-name="al">Wanden van metselwerk van baksteen of kalkzandsteen, opgetrokken overeenkomstig de artikelen 171 tot en met 173 van de bouwverordening worden geacht de in lid 1 bedoelde eigenschap te bezitten.</text:p>
                  </text:list-item>
                </text:list>
              </text:section>
              <text:section text:name="artikel_id1-3-2-2-5-20-6" text:style-name="artikel">
                <text:p text:style-name="artikel_kop_titel"><text:span text:style-name="artikel_kop_label">ARTIKEL</text:span> <text:span text:style-name="artikel_kop_nr">80</text:span> Constructie en afmeting van stijl- en regelwerk van houten wanden</text:p>
                <text:list text:style-name="id1-3-2-2-5-20-6-2">
                  <text:list-item text:style-override="id1-3-2-2-5-20-6-2">
                    <text:number>1.</text:number>
                    <text:p text:style-name="al">Onverminderd het bepaalde in artikel 74 van deze verordening van toepassing verklaarde artikelen 152 en 153 leden 1, 2 en 4 van de bouwverordening, mag stijl- en regelwerk voor wandconstructies van zomerhuizen geen geringere afmetingen hebben dan 4 x 7 cm.</text:p>
                  </text:list-item>
                  <text:list-item text:style-override="id1-3-2-2-5-20-6-3">
                    <text:number>2.</text:number>
                    <text:p text:style-name="al">Wanden van zomerhuizen mogen niet zijn voorzien van een vocht- en/of warmte-isolerende bekleding of vulling die vatbaar is voor zelfontbranding.</text:p>
                  </text:list-item>
                  <text:list-item text:style-override="id1-3-2-2-5-20-6-4">
                    <text:number>3.</text:number>
                    <text:p text:style-name="al">Buitenwanden van zomerhuizen, opgebouwd met stijl- en regelwerk, moeten aan de volgende eisen voldoen:</text:p>
                    <text:list text:style-name="id1-3-2-2-5-20-6-4-3">
                      <text:list-item text:style-override="id1-3-2-2-5-20-6-4-3-1">
                        <text:number>a.</text:number>
                        <text:p text:style-name="al">zij moeten dubbelwandig zijn;</text:p>
                      </text:list-item>
                      <text:list-item text:style-override="id1-3-2-2-5-20-6-4-3-2">
                        <text:number>b.</text:number>
                        <text:p text:style-name="al">houten buitenbeschieting moet zijn gerabat of gepotdekseld bij horizontale beschieting en voorzien van groef en messing bij verticale beschieting;</text:p>
                      </text:list-item>
                      <text:list-item text:style-override="id1-3-2-2-5-20-6-4-3-3">
                        <text:number>c.</text:number>
                        <text:p text:style-name="al">de buitenbeschieting mag, indien vervaardigd van Europees naaldhout, geen geringere dikte hebben dan 21 mm blijvende maat.</text:p>
                      </text:list-item>
                    </text:list>
                  </text:list-item>
                  <text:list-item text:style-override="id1-3-2-2-5-20-6-5">
                    <text:number>4.</text:number>
                    <text:p text:style-name="al">Nadere eisen kunnen worden gesteld met betrekking tot de dikte van de in lid 3, onder c bedoelde buitenbeschieting van ander materiaal dan Europees naaldhout.</text:p>
                  </text:list-item>
                </text:list>
              </text:section>
              <text:section text:name="artikel_id1-3-2-2-5-20-7" text:style-name="artikel">
                <text:p text:style-name="artikel_kop_titel"><text:span text:style-name="artikel_kop_label">ARTIKEL</text:span> <text:span text:style-name="artikel_kop_nr">81</text:span> Buitenwanden van kelders</text:p>
                <text:list text:style-name="id1-3-2-2-5-20-7-2">
                  <text:list-item text:style-override="id1-3-2-2-5-20-7-2">
                    <text:number>1.</text:number>
                    <text:p text:style-name="al">Buitenwanden van kelders van zomerhuizen moeten waterdicht zijn.</text:p>
                  </text:list-item>
                  <text:list-item text:style-override="id1-3-2-2-5-20-7-3">
                    <text:number>2.</text:number>
                    <text:p text:style-name="al">Vrijstelling kan worden verleend van het bepaalde in lid 1, indien de hoedanigheid van de bodem en de grondwaterstand zulks wettigen.</text:p>
                  </text:list-item>
                </text:list>
              </text:section>
              <text:section text:name="artikel_id1-3-2-2-5-20-8" text:style-name="artikel">
                <text:p text:style-name="artikel_kop_titel"><text:span text:style-name="artikel_kop_label">ARTIKEL</text:span> <text:span text:style-name="artikel_kop_nr">82</text:span> Bescherming van wanden tegen opspattend vocht</text:p>
                <text:list text:style-name="id1-3-2-2-5-20-8-2">
                  <text:list-item text:style-override="id1-3-2-2-5-20-8-2">
                    <text:number>1.</text:number>
                    <text:p text:style-name="al">In met grond of water in aanraking komende wanden van zomerhuizen, welke zijn samengesteld uit waterabsorberend materiaal, moet een laag aanwezig zijn, die voorkomt dat vocht van de grond doordringt tot het boven de grond of het water gelegen deel van de wand.</text:p>
                  </text:list-item>
                  <text:list-item text:style-override="id1-3-2-2-5-20-8-3">
                    <text:number>2.</text:number>
                    <text:p text:style-name="al">In wanden van steenachtig materiaal, die aan regen zijn blootgesteld, moet de in lid 1 bedoelde laag bestaan uit een trasraam, dat:</text:p>
                    <text:list text:style-name="id1-3-2-2-5-20-8-3-3">
                      <text:list-item text:style-override="id1-3-2-2-5-20-8-3-3-1">
                        <text:number>a.</text:number>
                        <text:p text:style-name="al">ten minste 60 cm hoog is;</text:p>
                      </text:list-item>
                      <text:list-item text:style-override="id1-3-2-2-5-20-8-3-3-2">
                        <text:number>b.</text:number>
                        <text:p text:style-name="al">met de bovenkant reikt tot tenminste 25 cm boven de In of krachtens deze verordening voorgeschreven hoogte van het aan de wand grenzende terrein;</text:p>
                      </text:list-item>
                      <text:list-item text:style-override="id1-3-2-2-5-20-8-3-3-3">
                        <text:number>c.</text:number>
                        <text:p text:style-name="al">met de bovenkant reikt tot de boven de aan de binnenzijde van de wand aanwezige grondslag;</text:p>
                      </text:list-item>
                      <text:list-item text:style-override="id1-3-2-2-5-20-8-3-3-4">
                        <text:number>d.</text:number>
                        <text:p text:style-name="al">met de onderkant reikt tot tenminste 25 cm beneden de onderkant van de laagste vloer, welke boven het aan de wand grenzende terrein is gelegen.</text:p>
                      </text:list-item>
                    </text:list>
                  </text:list-item>
                </text:list>
              </text:section>
              <text:section text:name="artikel_id1-3-2-2-5-20-9" text:style-name="artikel">
                <text:p text:style-name="artikel_kop_titel"><text:span text:style-name="artikel_kop_label">ARTIKEL</text:span> <text:span text:style-name="artikel_kop_nr">83</text:span> Openingen in wanden</text:p>
                <text:p text:style-name="al">Openingen, holten, inkassingen, nissen, kanalen, sleuven e.d. in wanden mogen niet aanwezig zijn, tenzij de hoedanigheid van de wand, nodig voor het vervullen van zijn functies, gewaarborgd blijft. </text:p>
              </text:section>
              <text:section text:name="artikel_id1-3-2-2-5-20-10" text:style-name="artikel">
                <text:p text:style-name="artikel_kop_titel"><text:span text:style-name="artikel_kop_label">ARTIKEL</text:span> <text:span text:style-name="artikel_kop_nr">84</text:span> Gemetselde wanden van baksteen of kalkzandsteen</text:p>
                <text:list text:style-name="id1-3-2-2-5-20-10-2">
                  <text:list-item text:style-override="id1-3-2-2-5-20-10-2">
                    <text:number>1.</text:number>
                    <text:p text:style-name="al">De artikelen 171, 172, 173 en 174 van de bouwverordening met uitzondering van art. 171, lid 5, zijn van overeenkomstige toepassing op zomerhuizen en daartoe behorende bergplaatsen.</text:p>
                    <text:p text:style-name="al"/>
                  </text:list-item>
                </text:list>
              </text:section>
            </text:section>
            <text:section text:name="paragraaf_id1-3-2-2-5-21" text:style-name="paragraaf">
              <text:p text:style-name="paragraaf_kop"><text:span text:style-name="label">Paragraaf</text:span> <text:span text:style-name="nr">4:</text:span> Vloeren, liggers en plafonds van zomerhuizen en daartoe behorende bergplaatsen</text:p>
              <text:section text:name="artikel_id1-3-2-2-5-21-2" text:style-name="artikel">
                <text:p text:style-name="artikel_kop_titel"><text:span text:style-name="artikel_kop_label">ARTIKEL</text:span> <text:span text:style-name="artikel_kop_nr">85</text:span> Vloeren</text:p>
                <text:list text:style-name="id1-3-2-2-5-21-2-2">
                  <text:list-item text:style-override="id1-3-2-2-5-21-2-2">
                    <text:number>1.</text:number>
                    <text:p text:style-name="al">Voor mensen toegankelijke ruimten van zomerhuizen moeten zijn voorzien van een doeltreffende vloerconstructie.</text:p>
                  </text:list-item>
                  <text:list-item text:style-override="id1-3-2-2-5-21-2-3">
                    <text:number>2.</text:number>
                    <text:p text:style-name="al">Vloeren van voor mensen toegankelijke ruimten van zomerhuizen, welke vloeren niet meer dan 50cm boven peil zijn gelegen en waaronder zich geen kelder of bodemafsluiting bevindt, moet voldoende vochtwerend zijn. Vloeren die onmiddellijk op de grondslag zijn aangebracht moeten daarvan zijn gescheiden door een vochtafsluitende laag.</text:p>
                  </text:list-item>
                  <text:list-item text:style-override="id1-3-2-2-5-21-2-4">
                    <text:number>3.</text:number>
                    <text:p text:style-name="al">Vloeren van zomerhuizen boven ruimten bestemd voor het verblijf van mensen moeten voldoende stofdicht zijn. </text:p>
                  </text:list-item>
                  <text:list-item text:style-override="id1-3-2-2-5-21-2-5">
                    <text:number>4.</text:number>
                    <text:p text:style-name="al"> Behoudens het bepaalde in lid 5, moeten verdiepingsvloeren van zomerhuizen een brandwerendheid van tenminste 20 minuten bezitten. De vloer van een voor mensen toegankelijke zolder met een grootste hoogte van meer dan 1,5m wordt bij de toepassing van voorgaande bepaling als verdiepingsvloer aangemerkt. </text:p>
                  </text:list-item>
                  <text:list-item text:style-override="id1-3-2-2-5-21-2-6">
                    <text:number>5.</text:number>
                    <text:p text:style-name="al">Vloeren van zomerhuizen boven een bergplaats die geschikt is voor het stallen van een auto of boven een botenstalling, moeten een brandwerendheid bezitten van tenminste 30 minuten. </text:p>
                  </text:list-item>
                  <text:list-item text:style-override="id1-3-2-2-5-21-2-7">
                    <text:number>6.</text:number>
                    <text:p text:style-name="al">Niet van toepassing is het bepaalde in de leden 1 en 2 van dit artikel op vloeren en bergplaatsen.</text:p>
                  </text:list-item>
                </text:list>
              </text:section>
              <text:section text:name="artikel_id1-3-2-2-5-21-3" text:style-name="artikel">
                <text:p text:style-name="artikel_kop_titel"><text:span text:style-name="artikel_kop_label">ARTIKEL</text:span> <text:span text:style-name="artikel_kop_nr">86</text:span> Verdere bepalingen inzake vloeren, liggers en plafonds</text:p>
                <text:p text:style-name="al">De artikelen 180 tot en met 186 der bouwverordening zijn van overeenkomstige toepassing op zomerhuizen en daartoe behorende bergplaatsen.</text:p>
                <text:p text:style-name="al"/>
              </text:section>
            </text:section>
            <text:section text:name="paragraaf_id1-3-2-2-5-22" text:style-name="paragraaf">
              <text:p text:style-name="paragraaf_kop"><text:span text:style-name="label">Paragraaf</text:span> <text:span text:style-name="nr">5:</text:span> Daken, dakbedekkingen en afvoer van hemelwater van zomerhuizen en daartoe behorende bergplaatsen</text:p>
              <text:section text:name="artikel_id1-3-2-2-5-22-2" text:style-name="artikel">
                <text:p text:style-name="artikel_kop_titel"><text:span text:style-name="artikel_kop_label">ARTIKEL</text:span> <text:span text:style-name="artikel_kop_nr">87</text:span> Brandwerendheid</text:p>
                <text:p text:style-name="al">Nadere eisen kunnen worden gesteld ten aanzien van de brandwerendheid, gerekend van binnen naar buiten, van daken en dakconstructies van zomer­ huizen en daartoe behorende bergplaatsen, geschikt voor het stallen van een auto, Indien:</text:p>
                <text:list text:style-name="id1-3-2-2-5-22-2-3">
                  <text:list-item text:style-override="id1-3-2-2-5-22-2-3-1">
                    <text:number>a.</text:number>
                    <text:p text:style-name="al">de ligging van het gebouw daartoe aanleiding geeft;</text:p>
                  </text:list-item>
                  <text:list-item text:style-override="id1-3-2-2-5-22-2-3-2">
                    <text:number>b.</text:number>
                    <text:p text:style-name="al">het dak grenst aan een hoger opgaand deel van een gebouw.</text:p>
                  </text:list-item>
                </text:list>
              </text:section>
              <text:section text:name="artikel_id1-3-2-2-5-22-3" text:style-name="artikel">
                <text:p text:style-name="artikel_kop_titel"><text:span text:style-name="artikel_kop_label">ARTIKEL</text:span> <text:span text:style-name="artikel_kop_nr">88</text:span> Bescherming tegen weersinvloeden door daken</text:p>
                <text:list text:style-name="id1-3-2-2-5-22-3-2">
                  <text:list-item text:style-override="id1-3-2-2-5-22-3-2">
                    <text:number>1.</text:number>
                    <text:p text:style-name="al">Daken van zomerhuizen moeten afdoende bescherming bieden tegen regen en sneeuw en voor zover het daken onmiddellijk boven voor het verblijf van mensen bestemde ruimten betreft, ook tegen wind.</text:p>
                  </text:list-item>
                  <text:list-item text:style-override="id1-3-2-2-5-22-3-3">
                    <text:number>2.</text:number>
                    <text:p text:style-name="al">De warmteweerstand R van daken van zomerhuizen, berekend volgens NEN 1068, uitgave 1964, gemeten van binnen naar buiten, moet ten minste 0,8 bedragen.</text:p>
                  </text:list-item>
                  <text:list-item text:style-override="id1-3-2-2-5-22-3-4">
                    <text:number>3.</text:number>
                    <text:p text:style-name="al">Bij de beoordeling van de in de leden 1 en 2 bedoelde eigenschappen mogen onmiddellijk onder daken aangebrachte plafonds of beschietingen worden medegerekend en bij de beoordeling van de in lid 2 bedoelde warmteweer­ stand tevens vloeren van niet toegankelijke ruimten in de kap.</text:p>
                  </text:list-item>
                </text:list>
              </text:section>
              <text:section text:name="artikel_id1-3-2-2-5-22-4" text:style-name="artikel">
                <text:p text:style-name="artikel_kop_titel"><text:span text:style-name="artikel_kop_label">ARTIKEL</text:span> <text:span text:style-name="artikel_kop_nr">89</text:span> Bevestiging van daken. Voorkomen van brandgevaar in het inwendige van dakconstructies</text:p>
                <text:p text:style-name="al">De artikelen 190 en 191 der bouwverordening zijn van overeenkomstige toepassing op zomerhuizen en daartoe behorende bergplaatsen.</text:p>
              </text:section>
              <text:section text:name="artikel_id1-3-2-2-5-22-5" text:style-name="artikel">
                <text:p text:style-name="artikel_kop_titel"><text:span text:style-name="artikel_kop_label">ARTIKEL</text:span> <text:span text:style-name="artikel_kop_nr">90</text:span> Dakbeschot</text:p>
                <text:list text:style-name="id1-3-2-2-5-22-5-2">
                  <text:list-item text:style-override="id1-3-2-2-5-22-5-2">
                    <text:number>1.</text:number>
                    <text:p text:style-name="al">Daken van voor het verblijf van mensen bestemde ruimten van zomerhuizen, welke daken gedekt zijn met pannen, leien of andere elementen die geen winddichte bedekking vormen, moeten zijn voorzien van een dakbeschot met een dikte van tenminste 13 mm blijvende maat, indien dit bestaat uit aaneen­ gevoegde planken.</text:p>
                  </text:list-item>
                  <text:list-item text:style-override="id1-3-2-2-5-22-5-3">
                    <text:number>2.</text:number>
                    <text:p text:style-name="al">Nadere eisen kunnen worden gesteld ten aanzien van ander dakbeschot dan in lid 1 is omschreven.</text:p>
                  </text:list-item>
                </text:list>
              </text:section>
              <text:section text:name="artikel_id1-3-2-2-5-22-6" text:style-name="artikel">
                <text:p text:style-name="artikel_kop_titel"><text:span text:style-name="artikel_kop_label">ARTIKEL</text:span> <text:span text:style-name="artikel_kop_nr">91</text:span> Veiligheidseisen voor dakbedekking</text:p>
                <text:p text:style-name="al">De artikelen 193 en 194 der bouwverordening zijn van overeenkomstige toepassing op zomerhuizen en daartoe behorende bergplaatsen.</text:p>
              </text:section>
              <text:section text:name="artikel_id1-3-2-2-5-22-7" text:style-name="artikel">
                <text:p text:style-name="artikel_kop_titel"><text:span text:style-name="artikel_kop_label">ARTIKEL</text:span> <text:span text:style-name="artikel_kop_nr">92</text:span> Regen- en sneeuwdichtheid van dakbedekking</text:p>
                <text:p text:style-name="al"/>
              </text:section>
              <text:section text:name="artikel_id1-3-2-2-5-22-8" text:style-name="artikel">
                <text:p text:style-name="artikel_kop_titel"><text:span text:style-name="artikel_kop_label">Artikel</text:span> <text:span text:style-name="artikel_kop_nr">195</text:span> der bouwverordening is van overeenkomstige toepassing op zomerhuizen.</text:p>
                <text:p text:style-name="al"/>
              </text:section>
              <text:section text:name="artikel_id1-3-2-2-5-22-9" text:style-name="artikel">
                <text:p text:style-name="artikel_kop_titel"><text:span text:style-name="artikel_kop_label">ARTIKEL</text:span> <text:span text:style-name="artikel_kop_nr">93</text:span> Afvloeiing van hemelwater</text:p>
                <text:p text:style-name="al">Het hemelwater van daken van zomerhuizen en daartoe behorende bergplaatsen mag niet afvloeien:</text:p>
                <text:list text:style-name="id1-3-2-2-5-22-9-3">
                  <text:list-item text:style-override="id1-3-2-2-5-22-9-3-1">
                    <text:number>a.</text:number>
                    <text:p text:style-name="al">op hinderlijke wijze;</text:p>
                  </text:list-item>
                  <text:list-item text:style-override="id1-3-2-2-5-22-9-3-2">
                    <text:number>b.</text:number>
                    <text:p text:style-name="al">op voor het gebouw schadelijke wijze;</text:p>
                  </text:list-item>
                  <text:list-item text:style-override="id1-3-2-2-5-22-9-3-3">
                    <text:number>c.</text:number>
                    <text:p text:style-name="al">op de openbare weg.</text:p>
                    <text:p text:style-name="al"/>
                  </text:list-item>
                </text:list>
              </text:section>
            </text:section>
            <text:section text:name="paragraaf_id1-3-2-2-5-23" text:style-name="paragraaf">
              <text:p text:style-name="paragraaf_kop"><text:span text:style-name="label">Paragraaf</text:span> <text:span text:style-name="nr">6:</text:span> Constructie van onderdelen van zomerhuizen en daartoe behorende bergplaatsen</text:p>
              <text:section text:name="artikel_id1-3-2-2-5-23-2" text:style-name="artikel">
                <text:p text:style-name="artikel_kop_titel"><text:span text:style-name="artikel_kop_label">ARTIKEL</text:span> <text:span text:style-name="artikel_kop_nr">94</text:span> Constructie van onderdelen</text:p>
                <text:p text:style-name="al">Ten aanzien van de constructie van zomerhuizen en daartoe behorende bergplaatsen zijn van de bouwverordening van overeenkomstige toepassing voor wat betreft:</text:p>
                <text:list text:style-name="id1-3-2-2-5-23-2-3">
                  <text:list-item text:style-override="id1-3-2-2-5-23-2-3-1">
                    <text:number>a.</text:number>
                    <text:p text:style-name="al">deuren en ramen: de artikelen 199, 202, lid 3, met toevoeging aan dit lid van de woorden ‘indien hinder voor de weggebruikers is te duchten’ en 203;</text:p>
                  </text:list-item>
                  <text:list-item text:style-override="id1-3-2-2-5-23-2-3-2">
                    <text:number>b.</text:number>
                    <text:p text:style-name="al">trappen: de artikelen 204, 205, 206 onder a, 207, lid 1 onder c en 210;</text:p>
                  </text:list-item>
                  <text:list-item text:style-override="id1-3-2-2-5-23-2-3-3">
                    <text:number>c.</text:number>
                    <text:p text:style-name="al">rookkanalen en schoorstenen: de artikelen 211 t/m 216;</text:p>
                  </text:list-item>
                  <text:list-item text:style-override="id1-3-2-2-5-23-2-3-4">
                    <text:number>d.</text:number>
                    <text:p text:style-name="al">gasafvoerkanalen: de artikelen 218 t/m 224.</text:p>
                  </text:list-item>
                </text:list>
              </text:section>
              <text:section text:name="artikel_id1-3-2-2-5-23-3" text:style-name="artikel">
                <text:p text:style-name="artikel_kop_titel"><text:span text:style-name="artikel_kop_label">ARTIKEL</text:span> <text:span text:style-name="artikel_kop_nr">95</text:span> Ventilatiekanalen</text:p>
                <text:list text:style-name="id1-3-2-2-5-23-3-2">
                  <text:list-item text:style-override="id1-3-2-2-5-23-3-2">
                    <text:number>1.</text:number>
                    <text:p text:style-name="al">Ventilatiekanalen van zomerhuizen moeten een doorsnede hebben van tenminste 2,5 dm 2 bij niet gladde uitvoering van de wanden en niet ronde vorm van de doorsnede; 1,5 dm2 bij gladde uitvoering van de wanden en niet ronde vorm van de doorsnede; 1,2 dm2 bij gladde uitvoering van de wanden en ronde vorm van de doorsnede.</text:p>
                  </text:list-item>
                  <text:list-item text:style-override="id1-3-2-2-5-23-3-3">
                    <text:number>2.</text:number>
                    <text:p text:style-name="al">Ventilatiekanalen van zomerhuizen moeten bovendaks uitmonden.</text:p>
                  </text:list-item>
                  <text:list-item text:style-override="id1-3-2-2-5-23-3-4">
                    <text:number>3.</text:number>
                    <text:p text:style-name="al">Vrijstelling kan worden verleend van het bepaalde in lid 2 voor horizontale ventilatiekanalen.</text:p>
                    <text:p text:style-name="al"/>
                  </text:list-item>
                </text:list>
              </text:section>
            </text:section>
            <text:section text:name="paragraaf_id1-3-2-2-5-24" text:style-name="paragraaf">
              <text:p text:style-name="paragraaf_kop"><text:span text:style-name="label">Paragraaf</text:span> <text:span text:style-name="nr">7:</text:span> Afvoerleidingen en afvoerputten van zomerhuizen en daartoe behorende bergplaatsen</text:p>
              <text:section text:name="artikel_id1-3-2-2-5-24-2" text:style-name="artikel">
                <text:p text:style-name="artikel_kop_titel"><text:span text:style-name="artikel_kop_label">ARTIKEL</text:span> <text:span text:style-name="artikel_kop_nr">96</text:span> Aanwezigheid en uitvoering van afvoerleidingen en afvoerputten</text:p>
                <text:p text:style-name="al">Zomerhuizen moeten zijn voorzien van afvoerleidingen en zo nodig afvoerput­ ten voor het huishoudwater en de drekstoffen op welke leidingen en putten de artikelen 239 tot en met 244 en 246 tot en met 253 der bouwverordening van overeenkomstige toepassing zijn.</text:p>
                <text:p text:style-name="al"/>
              </text:section>
            </text:section>
            <text:section text:name="paragraaf_id1-3-2-2-5-25" text:style-name="paragraaf">
              <text:p text:style-name="paragraaf_kop"><text:span text:style-name="label"/> <text:span text:style-name="nr"/> AFDELING D BIJZONDERE BEPALINGEN VOOR ZOMERHUIZEN EN DAARTOE BEHORENDE BERGPLAATSEN</text:p>
              <text:section text:name="artikel_id1-3-2-2-5-25-2" text:style-name="artikel">
                <text:p text:style-name="artikel_kop_titel"><text:span text:style-name="artikel_kop_label">ARTIKEL</text:span> <text:span text:style-name="artikel_kop_nr">97</text:span> Bijzondere bepalingen</text:p>
                <text:list text:style-name="id1-3-2-2-5-25-2-2">
                  <text:list-item text:style-override="id1-3-2-2-5-25-2-2">
                    <text:number>1.</text:number>
                    <text:p text:style-name="al">De artikelen 254, lid 1, onder a, d, e en f en lid 3, voor zover het in dat lid genoemde lid 1 betreft, 262, 264 en 270 der bouwverordening zijn van overeenkomstige toepassing op zomerhuizen en daartoe behorende bergplaatsen, met dien verstande dat in artikel 270 voor ‘deze verordening’ wordt gelezen ‘de verordening op de recreatiewoonverblijven’.</text:p>
                  </text:list-item>
                  <text:list-item text:style-override="id1-3-2-2-5-25-2-3">
                    <text:number>2.</text:number>
                    <text:p text:style-name="al">Onverminderd het bepaalde in het bij artikel 115 dezer verordening o.m. van toepassing verklaarde lid 2 van artikel 376 der bouwverordening, zijn burgemeester en wethouders in de gevallen, waarin in de verordening op de recreatiewoonverblijven en de krachtens deze verordening vastgestelde nadere regelen bepalingen voorkomen, waarin is verwezen naar een Norm, uitgegeven door het Nederlands normalisatie-instituut of door de Hoofdcommissie voor de Normalisatie in Nederland of naar keuringseisen of naar een voorschrift, dat ook niet in de verordening op de recreatiewoonverblijven is opgenomen en de bevoegde instantie die Norm, die keuringseisen of dat voorschrift heeft herzien en de herziening heeft gepubliceerd, bevoegd met deze herziening rekening te houden.</text:p>
                  </text:list-item>
                  <text:list-item text:style-override="id1-3-2-2-5-25-2-4">
                    <text:number>3.</text:number>
                    <text:p text:style-name="al">Behalve de elders in hoofdstuk 5 dezer verordening genoemde vrijstelling kan vrijstelling worden verleend van de bepalingen van de afdelingen B, C en D van dat hoofdstuk en van de krachtens die bepalingen gestelde nadere regelen, bij het gedeeltelijk vernieuwen of veranderen of het vergroten van een zomerhuis of een daartoe behorende bergplaats, dat/die bij de inwerkingtreding van deze verordening reeds bestond of voor welke bouw krachtens een vóór dat tijdstip geldende verordening vergunning was verleend, mits de bestaande toestand wordt verbeterd.</text:p>
                  </text:list-item>
                </text:list>
              </text:section>
            </text:section>
            <text:p text:style-name="hoofdstuk_bottom"/>
          </text:section>
          <text:section text:name="hoofdstuk_id1-3-2-2-6" text:style-name="hoofdstuk">
            <text:p text:style-name="hoofdstuk_kop"><text:span text:style-name="label">HOOFDSTUK</text:span> <text:span text:style-name="nr">6</text:span> INRICHTING, ONDERHOUD EN AFSCHEIDING VAN OPEN ERVEN EN TERREINEN VAN ZOMERHUIZEN</text:p>
            <text:section text:name="artikel_id1-3-2-2-6-2" text:style-name="artikel">
              <text:p text:style-name="artikel_kop_titel"><text:span text:style-name="artikel_kop_label">ARTIKEL</text:span> <text:span text:style-name="artikel_kop_nr">98</text:span> Open erven bij zomerhuizen</text:p>
              <text:p text:style-name="al">Open erven bij zomerhuizen moeten aan redelijke eisen van welstand voldoen. </text:p>
            </text:section>
            <text:section text:name="artikel_id1-3-2-2-6-3" text:style-name="artikel">
              <text:p text:style-name="artikel_kop_titel"><text:span text:style-name="artikel_kop_label">ARTIKEL</text:span> <text:span text:style-name="artikel_kop_nr">99</text:span> Verdere bepalingen inzake inrichting, onderhoud en afscheiding van open erven en terreinen van zomerhuizen</text:p>
              <text:p text:style-name="al">De artikelen 294, 295 en 298 tot en met 303 der bouwverordening zijn van overeenkomstige toepassing op bij zomerhuizen behorende open erven en terreinen, met dien verstande dat lid 4 van artikel 294 komt te luiden: ‘Vrijstelling kan worden verleend van het bepaalde in lid 1’. </text:p>
            </text:section>
            <text:p text:style-name="hoofdstuk_bottom"/>
          </text:section>
          <text:section text:name="hoofdstuk_id1-3-2-2-7" text:style-name="hoofdstuk">
            <text:p text:style-name="hoofdstuk_kop"><text:span text:style-name="label">HOOFDSTUK</text:span> <text:span text:style-name="nr">7</text:span> BEPALINGEN OMTRENT HET SLOPEN VAN ZOMERHUIZEN</text:p>
            <text:section text:name="artikel_id1-3-2-2-7-2" text:style-name="artikel">
              <text:p text:style-name="artikel_kop_titel"><text:span text:style-name="artikel_kop_label">ARTIKEL</text:span> <text:span text:style-name="artikel_kop_nr">100</text:span> Slopen</text:p>
              <text:p text:style-name="al">De artikelen 304, 305 en 306 der bouwverordening zijn van overeenkomstige toepassing op zomerhuizen en daartoe behorende bergplaatsen. </text:p>
            </text:section>
            <text:p text:style-name="hoofdstuk_bottom"/>
          </text:section>
          <text:section text:name="hoofdstuk_id1-3-2-2-8" text:style-name="hoofdstuk">
            <text:p text:style-name="hoofdstuk_kop"><text:span text:style-name="label">HOOFDSTUK</text:span> <text:span text:style-name="nr">8</text:span> BEPALINGEN MET BETREKKING TOT BESTAANDE, NIET IN UITVOERING ZIJNDE ZOMERHUIZEN EN DAARTOE BEHORENDE BERGPLAATSEN</text:p>
            <text:section text:name="paragraaf_id1-3-2-2-8-2" text:style-name="paragraaf">
              <text:p text:style-name="paragraaf_kop"><text:span text:style-name="label">Paragraaf</text:span> <text:span text:style-name="nr">1:</text:span> Algemene eisen voor bestaande, niet in uitvoering zijnde zomerhuizen en daartoe behorende bergplaatsen</text:p>
              <text:section text:name="artikel_id1-3-2-2-8-2-2" text:style-name="artikel">
                <text:p text:style-name="artikel_kop_titel"><text:span text:style-name="artikel_kop_label">ARTIKEL</text:span> <text:span text:style-name="artikel_kop_nr">101</text:span> Algemene eisen</text:p>
                <text:p text:style-name="al">De artikelen 307, 308, 309, 310, 311, 312, lid 2, 316, 317, lid 1 en 318 der bouwverordening zijn van overeenkomstige toepassing op zomerhuizen en daartoe behorende bergplaatsen.</text:p>
                <text:p text:style-name="al"/>
              </text:section>
            </text:section>
            <text:section text:name="paragraaf_id1-3-2-2-8-3" text:style-name="paragraaf">
              <text:p text:style-name="paragraaf_kop"><text:span text:style-name="label">Paragraaf</text:span> <text:span text:style-name="nr">2:</text:span> Sanitaire voorzieningen</text:p>
              <text:section text:name="artikel_id1-3-2-2-8-3-2" text:style-name="artikel">
                <text:p text:style-name="artikel_kop_titel"><text:span text:style-name="artikel_kop_label">ARTIKEL</text:span> <text:span text:style-name="artikel_kop_nr">102</text:span> Privaat</text:p>
                <text:list text:style-name="id1-3-2-2-8-3-2-2">
                  <text:list-item text:style-override="id1-3-2-2-8-3-2-2">
                    <text:number>1.</text:number>
                    <text:p text:style-name="al">Een zomerhuis moet zijn voorzien van een doeltreffend geplaatst en ingericht privaat, de ventilatie daaronder begrepen.</text:p>
                  </text:list-item>
                  <text:list-item text:style-override="id1-3-2-2-8-3-2-3">
                    <text:number>2.</text:number>
                    <text:p text:style-name="al">Het in lid 1 bedoelde privaat moet, indien het zomerhuis is voorzien van lei­ dingen voor leidingwater, zijn voorzien van waterspoeling. Een privaat zonder waterspoeling van een zomerhuis mag alleen buitenshuis of vanuit een tot het zomerhuis behorende bergplaats toegankelijk zijn.</text:p>
                  </text:list-item>
                </text:list>
              </text:section>
              <text:section text:name="artikel_id1-3-2-2-8-3-3" text:style-name="artikel">
                <text:p text:style-name="artikel_kop_titel"><text:span text:style-name="artikel_kop_label">ARTIKEL</text:span> <text:span text:style-name="artikel_kop_nr">103</text:span> Aanrecht met gootsteen</text:p>
                <text:p text:style-name="al">In een zomerhuis moet een doeltreffend geplaatst en ingericht aanrecht met een op een afvoerleiding aangesloten gootsteen aanwezig zijn.</text:p>
              </text:section>
              <text:section text:name="artikel_id1-3-2-2-8-3-4" text:style-name="artikel">
                <text:p text:style-name="artikel_kop_titel"><text:span text:style-name="artikel_kop_label">ARTIKEL</text:span> <text:span text:style-name="artikel_kop_nr">104</text:span> Opstelplaats voor kooktoestellen</text:p>
                <text:p text:style-name="al">In een zomerhuis moet in een daartoe geschikte ruimte een vaste opstelplaats voor kooktoestellen aanwezig zijn.</text:p>
                <text:p text:style-name="al"/>
              </text:section>
            </text:section>
            <text:section text:name="paragraaf_id1-3-2-2-8-4" text:style-name="paragraaf">
              <text:p text:style-name="paragraaf_kop"><text:span text:style-name="label">Paragraaf</text:span> <text:span text:style-name="nr">3:</text:span> Afvoerleidingen en afvoerputten</text:p>
              <text:section text:name="artikel_id1-3-2-2-8-4-2" text:style-name="artikel">
                <text:p text:style-name="artikel_kop_titel"><text:span text:style-name="artikel_kop_label">ARTIKEL</text:span> <text:span text:style-name="artikel_kop_nr">105</text:span> Afvoerleidingen en afvoerputten</text:p>
                <text:list text:style-name="id1-3-2-2-8-4-2-2">
                  <text:list-item text:style-override="id1-3-2-2-8-4-2-2">
                    <text:number>1.</text:number>
                    <text:p text:style-name="al">Een zomerhuis moet zijn voorzien van de nodige afvoerleidingen voor het huishoudwater en de drekstoffen.</text:p>
                  </text:list-item>
                  <text:list-item text:style-override="id1-3-2-2-8-4-2-3">
                    <text:number>2.</text:number>
                    <text:p text:style-name="al">Als nadere eis kan worden gesteld, dat afvoerleidingen worden aangesloten aan het openbaar riool op in die nadere eis aangegeven wijze.</text:p>
                  </text:list-item>
                  <text:list-item text:style-override="id1-3-2-2-8-4-2-4">
                    <text:number>3.</text:number>
                    <text:p text:style-name="al">Als nadere eis kan worden gesteld, dat afvoerleidingen en afvoerputten ge­ heel of gedeeltelijk voldoen aan het bepaalde in de artikelen 241 tot en met 244, 246 tot en met 248 en 250 tot en met 252 van de bouwverordening en aan de nadere regelen ter zake gesteld krachtens artikel 96 van de verordening op de recreatiewoonverblijven.</text:p>
                    <text:p text:style-name="al"/>
                  </text:list-item>
                </text:list>
              </text:section>
            </text:section>
            <text:section text:name="paragraaf_id1-3-2-2-8-5" text:style-name="paragraaf">
              <text:p text:style-name="paragraaf_kop"><text:span text:style-name="label">Paragraaf</text:span> <text:span text:style-name="nr">4:</text:span> Beschikbaarheid van drinkwater voor zomerhuizen</text:p>
              <text:section text:name="artikel_id1-3-2-2-8-5-2" text:style-name="artikel">
                <text:p text:style-name="artikel_kop_titel"><text:span text:style-name="artikel_kop_label">ARTIKEL</text:span> <text:span text:style-name="artikel_kop_nr">106</text:span> Drinkwater</text:p>
                <text:list text:style-name="id1-3-2-2-8-5-2-2">
                  <text:list-item text:style-override="id1-3-2-2-8-5-2-2">
                    <text:number>1.</text:number>
                    <text:p text:style-name="al">Een zomerhuis moet zijn voorzien van een middel tot het betrekken van deugdelijk drinkwater.</text:p>
                  </text:list-item>
                  <text:list-item text:style-override="id1-3-2-2-8-5-2-3">
                    <text:number>2.</text:number>
                    <text:p text:style-name="al">Als nadere eis kan worden gesteld, dat het in lid 1 genoemde middel geheel of gedeeltelijk voldoet aan het bepaalde in de artikelen 66 tot en met 68 van deze verordening en aan de in artikel 69 van deze verordening bedoelde nadere regelen.</text:p>
                    <text:p text:style-name="al"/>
                  </text:list-item>
                </text:list>
              </text:section>
            </text:section>
            <text:section text:name="paragraaf_id1-3-2-2-8-6" text:style-name="paragraaf">
              <text:p text:style-name="paragraaf_kop"><text:span text:style-name="label">Paragraaf</text:span> <text:span text:style-name="nr">5:</text:span> Energievoorziening voor zomerhuizen</text:p>
              <text:section text:name="artikel_id1-3-2-2-8-6-2" text:style-name="artikel">
                <text:p text:style-name="artikel_kop_titel"><text:span text:style-name="artikel_kop_label">ARTIKEL</text:span> <text:span text:style-name="artikel_kop_nr">107</text:span> Gasvoorziening</text:p>
                <text:p text:style-name="al">Een flessengasinstallatie in een zomerhuis moet veilig zijn.</text:p>
              </text:section>
              <text:section text:name="artikel_id1-3-2-2-8-6-3" text:style-name="artikel">
                <text:p text:style-name="artikel_kop_titel"><text:span text:style-name="artikel_kop_label">ARTIKEL</text:span> <text:span text:style-name="artikel_kop_nr">108</text:span> Elektriciteitsvoorziening</text:p>
                <text:p text:style-name="al">Ten aanzien van de voorziening met elektriciteit van een zomerhuis is artikel 72 van deze verordening van overeenkomstige toepassing.</text:p>
                <text:p text:style-name="al"/>
              </text:section>
            </text:section>
            <text:section text:name="paragraaf_id1-3-2-2-8-7" text:style-name="paragraaf">
              <text:p text:style-name="paragraaf_kop"><text:span text:style-name="label">Paragraaf</text:span> <text:span text:style-name="nr">6:</text:span> Sloten en andere wateren nabij zomerhuizen. Niet openbare riolen en putten buiten zomerhuizen</text:p>
              <text:section text:name="artikel_id1-3-2-2-8-7-2" text:style-name="artikel">
                <text:p text:style-name="artikel_kop_titel"><text:span text:style-name="artikel_kop_label">ARTIKEL</text:span> <text:span text:style-name="artikel_kop_nr">109</text:span> </text:p>
                <text:list text:style-name="id1-3-2-2-8-7-2-2">
                  <text:list-item text:style-override="id1-3-2-2-8-7-2-2">
                    <text:number>1.</text:number>
                    <text:p text:style-name="al">Ten aanzien van sloten en wateren nabij zomerhuizen en niet openbare riolen en putten buiten zomerhuizen zijn de artikelen 334 tot en met 337 van de bouwverordening van overeenkomstige toepassing. </text:p>
                  </text:list-item>
                  <text:list-item text:style-override="id1-3-2-2-8-7-2-3">
                    <text:number>2.</text:number>
                    <text:p text:style-name="al">Ten aanzien van de aanschrijvingen tot het treffen van voorzieningen aan sloten en wateren nabij zomerhuizen en aan niet-openbare riolen en putten buiten zomerhuizen zijn de artikelen 338 tot en met 341 van de bouwverordening van overeenkomstige toepassing. </text:p>
                    <text:p text:style-name="al"/>
                  </text:list-item>
                </text:list>
              </text:section>
            </text:section>
            <text:section text:name="paragraaf_id1-3-2-2-8-8" text:style-name="paragraaf">
              <text:p text:style-name="paragraaf_kop"><text:span text:style-name="label">Paragraaf</text:span> <text:span text:style-name="nr">7:</text:span> Aanschrijvingen tot onderzoek. Bijzondere bepalingen inzake aanschrijvingen.</text:p>
              <text:section text:name="artikel_id1-3-2-2-8-8-2" text:style-name="artikel">
                <text:p text:style-name="artikel_kop_titel"><text:span text:style-name="artikel_kop_label">ARTIKEL</text:span> <text:span text:style-name="artikel_kop_nr">110</text:span> Aanschrijvingen</text:p>
                <text:p text:style-name="al">Indien burgemeester en wethouders van oordeel zijn dat voor een juiste toepassing van de bepalingen van dit hoofdstuk een onderzoek ter plaatse dient te worden ingesteld, is artikel 342 van de bouwverordening van overeenkomstige toepassing. </text:p>
              </text:section>
              <text:section text:name="artikel_id1-3-2-2-8-8-3" text:style-name="artikel">
                <text:p text:style-name="artikel_kop_titel"><text:span text:style-name="artikel_kop_label">ARTIKEL</text:span> <text:span text:style-name="artikel_kop_nr">111</text:span> Bijzondere bepalingen inzake aanschrijvingen</text:p>
                <text:p text:style-name="al">Burgemeester en wethouders kunnen in een aanschrijving, als bedoeld in artikel 25 van de Woningwet of in de respectievelijk in de artikelen 109 lid 2 en 110 van deze verordening van toepassing verklaarde artikelen 338 en 342 van de bouwverordening bepalen dat:</text:p>
                <text:list text:style-name="id1-3-2-2-8-8-3-3">
                  <text:list-item text:style-override="id1-3-2-2-8-8-3-3-1">
                    <text:number>a.</text:number>
                    <text:p text:style-name="al">mondeling dan wel, indien zulks nodig wordt geacht schriftelijk, moet worden kennisgegeven aan het bouwtoezicht:</text:p>
                    <text:list text:style-name="id1-3-2-2-8-8-3-3-1-3">
                      <text:list-item text:style-override="id1-3-2-2-8-8-3-3-1-3-1">
                        <text:number>1.</text:number>
                        <text:p text:style-name="al">van de aanvang der in de aanschrijving aangegeven werkzaamheden; </text:p>
                      </text:list-item>
                      <text:list-item text:style-override="id1-3-2-2-8-8-3-3-1-3-2">
                        <text:number>2.</text:number>
                        <text:p text:style-name="al">van de voltooiing van die werkzaamheden of van een gedeelte daarvan.</text:p>
                      </text:list-item>
                    </text:list>
                  </text:list-item>
                </text:list>
              </text:section>
            </text:section>
            <text:p text:style-name="hoofdstuk_bottom"/>
          </text:section>
          <text:section text:name="hoofdstuk_id1-3-2-2-9" text:style-name="hoofdstuk">
            <text:p text:style-name="hoofdstuk_kop"><text:span text:style-name="label">HOOFDSTUK</text:span> <text:span text:style-name="nr">9</text:span> BEPALINGEN OMTRENT HET GEBRUIK VAN RECREATIEWOONVERBLIJVEN</text:p>
            <text:section text:name="artikel_id1-3-2-2-9-2" text:style-name="artikel">
              <text:p text:style-name="artikel_kop_titel"><text:span text:style-name="artikel_kop_label">ARTIKEL</text:span> <text:span text:style-name="artikel_kop_nr">112</text:span> Verbod van gebruik</text:p>
              <text:list text:style-name="id1-3-2-2-9-2-2">
                <text:list-item text:style-override="id1-3-2-2-9-2-2">
                  <text:number>1.</text:number>
                  <text:p text:style-name="al">Het is verboden een zomerhuis te gebruiken of te doen gebruiken anders dan als zomerhuis.</text:p>
                </text:list-item>
                <text:list-item text:style-override="id1-3-2-2-9-2-3">
                  <text:number>2.</text:number>
                  <text:p text:style-name="al">Het is verboden een tenthuisje te gebruiken of te doen gebruiken anders dan als tenthuisje.</text:p>
                </text:list-item>
                <text:list-item text:style-override="id1-3-2-2-9-2-4">
                  <text:number>3.</text:number>
                  <text:p text:style-name="al">Het is verboden een recreatiewoonverblijf te gebruiken of te doen gebruiken buiten het zomerseizoen.</text:p>
                </text:list-item>
                <text:list-item text:style-override="id1-3-2-2-9-2-5">
                  <text:number>4.</text:number>
                  <text:p text:style-name="al">Vrijstelling kan worden verleend van het bepaalde in lid 3, wat het gebruik van zomerhuizen als zodanig buiten het zomerseizoen betreft, voor een of meer bij die vrijstelling aangegeven tijdvakken, mits het zomerhuis is voor­ zien van een doeltreffende verwarmingsgelegenheid.</text:p>
                </text:list-item>
              </text:list>
            </text:section>
            <text:section text:name="artikel_id1-3-2-2-9-3" text:style-name="artikel">
              <text:p text:style-name="artikel_kop_titel"><text:span text:style-name="artikel_kop_label">ARTIKEL</text:span> <text:span text:style-name="artikel_kop_nr">113</text:span> </text:p>
              <text:list text:style-name="id1-3-2-2-9-3-2">
                <text:list-item text:style-override="id1-3-2-2-9-3-2">
                  <text:number>1.</text:number>
                  <text:p text:style-name="al">.Het is verboden in een zomerhuis slaapplaatsen te hebben in een gang of portaal, in een bergplaats, in een kelder, onder een niet beschoten pannendak of in een ruimte waarin daglicht of lucht niet voldoende kunnen toetreden of die door zijn lage ligging vochtig is.</text:p>
                </text:list-item>
                <text:list-item text:style-override="id1-3-2-2-9-3-3">
                  <text:number>2.</text:number>
                  <text:p text:style-name="al">Het is verboden een recreatiewoonverblijf zodanig te gebruiken of te doen gebruiken, dat per gebruiker, uitgezonderd personen jonger dan een jaar, minder dan 4 m3 slaapruimte aanwezig is, waarbij voor wat betreft zomerhuizen met meer dan één kamer, de grootste kamer voor niet meer dan 8 m3 in rekening mag worden gebracht.</text:p>
                  <text:p text:style-name="al">Bij de toepassing van dit lid blijven buiten beschouwing gedeelten van ruimten waarboven een hoogte van minder dan 1,5 meter aanwezig is.</text:p>
                </text:list-item>
              </text:list>
            </text:section>
            <text:section text:name="artikel_id1-3-2-2-9-4" text:style-name="artikel">
              <text:p text:style-name="artikel_kop_titel"><text:span text:style-name="artikel_kop_label">ARTIKEL</text:span> <text:span text:style-name="artikel_kop_nr">114</text:span> Verdere bepalingen inzake het gebruik</text:p>
              <text:list text:style-name="id1-3-2-2-9-4-2">
                <text:list-item text:style-override="id1-3-2-2-9-4-2">
                  <text:number>1.</text:number>
                  <text:p text:style-name="al">De artikelen 345 tot en met 347 van de bouwverordening zijn van overeenkomstige toepassing op zomerhuizen. </text:p>
                </text:list-item>
                <text:list-item text:style-override="id1-3-2-2-9-4-3">
                  <text:number>2.</text:number>
                  <text:p text:style-name="al">Een gebouw, laatstelijk niet of wederrechtelijk als recreatiewoonverblijf gebezigd, mag slechts als recreatiewoonverblijf in gebruik worden gegeven of genomen indien:</text:p>
                  <text:list text:style-name="id1-3-2-2-9-4-3-3">
                    <text:list-item text:style-override="id1-3-2-2-9-4-3-3-1">
                      <text:number>a.</text:number>
                      <text:p text:style-name="al">het gebouw niet in strijd is met de voorschriften voor recreatiewoonverblijven van de hoofdstukken 4 en 5 van de verordening op de recreatiewoonverblijven, zulks onder inachtneming van nadere regelen, nadere eisen en vrijstellingen.</text:p>
                    </text:list-item>
                    <text:list-item text:style-override="id1-3-2-2-9-4-3-3-2">
                      <text:number>b.</text:number>
                      <text:p text:style-name="al">het gebruik als recreatiewoonverblijf niet in strijd is met een bestemmingsplan of de krachtens zodanig plan gestelde eisen.</text:p>
                    </text:list-item>
                  </text:list>
                </text:list-item>
                <text:list-item text:style-override="id1-3-2-2-9-4-4">
                  <text:number>3.</text:number>
                  <text:p text:style-name="al">De artikelen 350, 351, 352, 355, 356, 358, 361, 363, 364 en 366 tot en met 371 van de bouwverordening zijn van overeenkomstige toepassing op recreatiewoonverblijven. </text:p>
                </text:list-item>
              </text:list>
            </text:section>
            <text:p text:style-name="hoofdstuk_bottom"/>
          </text:section>
          <text:section text:name="hoofdstuk_id1-3-2-2-10" text:style-name="hoofdstuk">
            <text:p text:style-name="hoofdstuk_kop"><text:span text:style-name="label">HOOFDSTUK</text:span> <text:span text:style-name="nr">10</text:span> ALGEMENE UITVOERINGSVOORSCHRIFTEN VOOR HET BOUWEN, HET IN STAND HOUDEN EN HET SLOPEN VAN RECREATIEWOONVERBLIJVEN</text:p>
            <text:section text:name="artikel_id1-3-2-2-10-2" text:style-name="artikel">
              <text:p text:style-name="artikel_kop_titel"><text:span text:style-name="artikel_kop_label">ARTIKEL</text:span> <text:span text:style-name="artikel_kop_nr">115</text:span> Uitvoeringsvoorschriften</text:p>
              <text:p text:style-name="al">De artikelen 372 tot en met 384 der bouwverordening zijn van overeenkomstige toepassing op recreatiewoonverblijven. </text:p>
            </text:section>
            <text:p text:style-name="hoofdstuk_bottom"/>
          </text:section>
          <text:section text:name="hoofdstuk_id1-3-2-2-11" text:style-name="hoofdstuk">
            <text:p text:style-name="hoofdstuk_kop"><text:span text:style-name="label">HOOFDSTUK</text:span> <text:span text:style-name="nr">11</text:span> BIJZONDERE BEPALINGEN MET BETREKKING TOT DE VEILIGHEID OP DE WEG OF HET OPENBAAR WATER, IN VERBAND MET BOUWWERKEN</text:p>
            <text:section text:name="artikel_id1-3-2-2-11-2" text:style-name="artikel">
              <text:p text:style-name="artikel_kop_titel"><text:span text:style-name="artikel_kop_label">ARTIKEL</text:span> <text:span text:style-name="artikel_kop_nr">116</text:span> Veiligheid op de weg of het openbaar water</text:p>
              <text:p text:style-name="al">De artikelen 385 tot en met 388 der bouwverordening zijn van overeenkomstige toepassing op zomerhuizen.</text:p>
            </text:section>
            <text:p text:style-name="hoofdstuk_bottom"/>
          </text:section>
          <text:section text:name="hoofdstuk_id1-3-2-2-12" text:style-name="hoofdstuk">
            <text:p text:style-name="hoofdstuk_kop"><text:span text:style-name="label">HOOFDSTUK</text:span> <text:span text:style-name="nr">12</text:span> ALGEMENE REGELS TEN AANZIEN VAN HET BEROEP</text:p>
            <text:section text:name="artikel_id1-3-2-2-12-2" text:style-name="artikel">
              <text:p text:style-name="artikel_kop_titel"><text:span text:style-name="artikel_kop_label">ARTIKEL</text:span> <text:span text:style-name="artikel_kop_nr">117</text:span> Beroep</text:p>
              <text:p text:style-name="al">De artikelen 389 tot en met 393 der bouwverordening zijn van overeenkomstige toepassing op recreatiewoonverblijven, met dien verstande dat In lid 1 Van artikel 390 voor "deze verordening" wordt gelezen "de verordening op de recreatiewoonverblijven".</text:p>
            </text:section>
            <text:p text:style-name="hoofdstuk_bottom"/>
          </text:section>
          <text:section text:name="hoofdstuk_id1-3-2-2-13" text:style-name="hoofdstuk">
            <text:p text:style-name="hoofdstuk_kop"><text:span text:style-name="label">HOOFDSTUK</text:span> <text:span text:style-name="nr">13</text:span> STRAF-, OVERGANGS- EN SLOTBEPALINGEN</text:p>
            <text:section text:name="artikel_id1-3-2-2-13-2" text:style-name="artikel">
              <text:p text:style-name="artikel_kop_titel"><text:span text:style-name="artikel_kop_label">ARTIKEL</text:span> <text:span text:style-name="artikel_kop_nr">118</text:span> Strafbare feiten ingevolge de Woningwet</text:p>
              <text:list text:style-name="id1-3-2-2-13-2-2">
                <text:list-item text:style-override="id1-3-2-2-13-2-2">
                  <text:number>1.</text:number>
                  <text:p text:style-name="al">Overtreding van de voorschriften genoemd in lid 2 van dit artikel is een strafbaar feit als bedoeld in artikel 97 van de Woningwet.</text:p>
                </text:list-item>
                <text:list-item text:style-override="id1-3-2-2-13-2-3">
                  <text:number>2.</text:number>
                  <text:p text:style-name="al">Overtreding van de in de verordening op de recreatiewoonverblijven van toepassing verklaarde artikelen 14, lid 3, 305, lid 6, 306, lid 3, 352, leden 1 en 2, 356, 369, 372, lid 2, 374, 376, lid 1 en 383, lid 3, van de bouwverordening, benevens overtreding van de artikelen 112, leden 1, 2 en 3 en 113, leden 1 en 2 van de verordening op de recreatiewoonverblijven wordt gestraft met hechtenis van ten hoogste vier maanden of geldboete van ten hoogste vierduizend euro.</text:p>
                </text:list-item>
              </text:list>
            </text:section>
            <text:section text:name="artikel_id1-3-2-2-13-3" text:style-name="artikel">
              <text:p text:style-name="artikel_kop_titel"><text:span text:style-name="artikel_kop_label">ARTIKEL</text:span> <text:span text:style-name="artikel_kop_nr">119</text:span> Strafbare feiten ingevolge de gemeentewet</text:p>
              <text:list text:style-name="id1-3-2-2-13-3-2">
                <text:list-item text:style-override="id1-3-2-2-13-3-2">
                  <text:number>1.</text:number>
                  <text:p text:style-name="al">Overtreding van de in deze verordening van toepassing verklaarde artikelen 342, leden 2, 3 en 4, 344, 363, leden 1 en 2, 364, 366, leden 1 en 2, 367, 370 lid 2, 371, leden 1 en 2, 376, lid 7, 382, leden 1, 2 en 6, 383, leden 1 en 2 en 384, leden 1, 2 en 3, van de bouwverordening wordt gestraft met hechtenis van ten hoogste twee maanden of geldboete van ten hoogste driehonderd euro.</text:p>
                </text:list-item>
                <text:list-item text:style-override="id1-3-2-2-13-3-3">
                  <text:number>2.</text:number>
                  <text:p text:style-name="al">Indien de overtreding van een artikel genoemd in het vorige lid wordt gepleegd door of vanwege een rechtspersoon, een vennootschap, enige andere Vereniging van personen of een doelvermogen, worden bestuurders, leden van het bestuur of commissarissen, alsmede zij die tot het feit opdracht hebben gegeven of die feitelijk leiding hebben gehad bij het verboden handelen of nalaten, gestraft met hechtenis van ten hoogste twee maanden of geldboete van ten hoogste driehonderd euro.</text:p>
                </text:list-item>
              </text:list>
            </text:section>
            <text:section text:name="artikel_id1-3-2-2-13-4" text:style-name="artikel">
              <text:p text:style-name="artikel_kop_titel"><text:span text:style-name="artikel_kop_label">ARTIKEL</text:span> <text:span text:style-name="artikel_kop_nr">120</text:span> Verdere strafbepalingen</text:p>
              <text:p text:style-name="al">De artikelen 396, 397 en 398 der bouwverordening zijn van overeenkomstige toepassing op recreatiewoonverblijven met dien verstande dat in die artikelen voor "deze verordening" wordt gelezen "de verordening op de recreatie­ woonverblijven" en dat in artikel 397 het cijfer 395 wordt vervangen door 119.</text:p>
            </text:section>
            <text:section text:name="artikel_id1-3-2-2-13-5" text:style-name="artikel">
              <text:p text:style-name="artikel_kop_titel"><text:span text:style-name="artikel_kop_label">ARTIKEL</text:span> <text:span text:style-name="artikel_kop_nr">121</text:span> Overgangsbepalingen</text:p>
              <text:list text:style-name="id1-3-2-2-13-5-2">
                <text:list-item text:style-override="id1-3-2-2-13-5-2">
                  <text:number>1.</text:number>
                  <text:p text:style-name="al">Op een verzoek om vergunning, vrijstelling of anderszins, waarop nog niet is beschikt op het tijdstip van inwerkingtreding van deze verordening en op de beschikking op dat verzoek, alsmede op de uitvoering van het desbetreffende werk, zijn de bepalingen ter zake van toepassing, die laatstelijk golden vóór bovengenoemd tijdstip, tenzij de verzoeker de wens te kennen geeft, dat deze verordening wordt toegepast.</text:p>
                </text:list-item>
                <text:list-item text:style-override="id1-3-2-2-13-5-3">
                  <text:number>2.</text:number>
                  <text:p text:style-name="al">Op bouwverordeningen, aanschrijvingen, lastgevingen, opzeggingen, aanzeggingen, aanwijzingen e.d., gegrond op de bepalingen der verordening op de recreatiewoonverblijven, die ingevolgde artikel 122, lid 2, van deze verordening is vervallen, blijven die bepalingen van toepassing. </text:p>
                </text:list-item>
              </text:list>
            </text:section>
            <text:section text:name="artikel_id1-3-2-2-13-6" text:style-name="artikel">
              <text:p text:style-name="artikel_kop_titel"><text:span text:style-name="artikel_kop_label">ARTIKEL</text:span> <text:span text:style-name="artikel_kop_nr">122</text:span> Slotbepaling</text:p>
              <text:list text:style-name="id1-3-2-2-13-6-2">
                <text:list-item text:style-override="id1-3-2-2-13-6-2">
                  <text:number>1.</text:number>
                  <text:p text:style-name="al">De verordening treedt in werking op 1 januari 2021. </text:p>
                </text:list-item>
                <text:list-item text:style-override="id1-3-2-2-13-6-3">
                  <text:number>2.</text:number>
                  <text:p text:style-name="al">Deze verordening kan worden aangehaald als ‘Verordening op de recreatiewoonverblijv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section>
          <text:section text:name="ondertekening_id1-3-2-3-2">
            <text:p><text:span text:style-name="functie"/></text:p>
            <text:p><text:span text:style-name="functie">W.J.A. Verkleij, voorzitter</text:span></text:p>
          </text:section>
          <text:section text:name="ondertekening_id1-3-2-3-3">
            <text:p><text:span text:style-name="functie"/></text:p>
            <text:p><text:span text:style-name="functie">M.R. Fabbricotti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168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8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8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Cultuur en recreatie | Organisatie en beleid</meta:user-defined>
    <meta:user-defined meta:name="DC.source">artikel 2 van de Woningwet]|[1.0:c:BWBR0005181&amp;artikel=2&amp;g=2020-10-01</meta:user-defined>
    <meta:user-defined meta:name="DC.source">https://decentrale.regelgeving.overheid.nl/cvdr/XHTMLoutput/Actueel/Noordwijk/CVDR621277.html</meta:user-defined>
    <meta:user-defined meta:name="DCTERMS.alternative">Verordening op de recreatiewoonverblijven</meta:user-defined>
    <dc:language>nl</dc:language>
    <meta:user-defined meta:name="OVERHEID.Gemeente/DC.spatial">Noordwijk</meta:user-defined>
    <meta:user-defined meta:name="DC.title">Verordening van de gemeenteraad van de gemeente Noordwijk houdende regels omtrent recreatiewoonverblijven (Verordening op de recreatiewoonverblijven)</meta:user-defined>
    <meta:user-defined meta:name="DCTERMS.W3CDTF/DCTERMS.available">2020-12-30</meta:user-defined>
    <meta:user-defined meta:name="DCTERMS.W3CDTF/OVERHEIDop.jaargang">2020</meta:user-defined>
    <meta:user-defined meta:name="OVERHEIDop.publicationIssue">351688</meta:user-defined>
    <meta:user-defined meta:name="OVERHEIDop.betreftRegeling">CVDR652269_1</meta:user-defined>
    <meta:user-defined meta:name="xs:date/OVERHEIDop.startdatum">2021-01-01</meta:user-defined>
    <meta:user-defined meta:name="OVERHEIDop.GmbID/DC.identifier">gmb-2020-351688</meta:user-defined>
    <meta:user-defined meta:name="OVERHEIDop.versieInformatie"/>
  </office:meta>
</office:document-meta>
</file>