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 Oude Graafseweg 194A te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 </text:span>het bouwen van een woning </text:p>
            <text:p text:style-name="common-al">Locatie : Oude Graafseweg 194A te Nijmegen</text:p>
            <text:p text:style-name="common-al">Datum besluit : 24 december 2020</text:p>
            <text:p text:style-name="common-al">Zaaknummer ODRN: W.Z16.101435.06 </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6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587.038 427190.892</meta:user-defined>
    <meta:user-defined meta:name="DC.title">Gemeente Nijmegen - Ambtshalve intrekking omgevingsvergunning – Oude Graafseweg 194A te Nijmegen</meta:user-defined>
    <meta:user-defined meta:name="OVERHEID.PostcodeHuisnummer/OVERHEIDop.postcodeHuisnummer">6543PX 194</meta:user-defined>
    <meta:user-defined meta:name="OVERHEIDop.straatnaam">Oude Graafseweg</meta:user-defined>
    <meta:user-defined meta:name="OVERHEIDop.woonplaats">Nijmegen</meta:user-defined>
    <meta:user-defined meta:name="DCTERMS.W3CDTF/DCTERMS.available">2020-12-29</meta:user-defined>
    <meta:user-defined meta:name="DCTERMS.W3CDTF/OVERHEIDop.jaargang">2020</meta:user-defined>
    <meta:user-defined meta:name="OVERHEIDop.publicationIssue">351667</meta:user-defined>
    <meta:user-defined meta:name="OVERHEIDop.GmbID/DC.identifier">gmb-2020-351667</meta:user-defined>
    <meta:user-defined meta:name="OVERHEIDop.versieInformatie"/>
  </office:meta>
</office:document-meta>
</file>