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mmiezenlaan 24-26, 3125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 bouwen.</text:p>
            <text:p text:style-name="common-al">Aanvraag binnengekomen op 18 december 2020.</text:p>
            <text:p text:style-name="common-al">Projectomschrijving: het realiseren van een bedijfspand.</text:p>
            <text:p text:style-name="common-al">Dossier: nr. 20OMGS358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64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13.006 437766.305</meta:user-defined>
    <meta:user-defined meta:name="DC.title">Aanvraag omgevingsvergunning, Kommiezenlaan 24-26, 3125AN te Schiedam</meta:user-defined>
    <meta:user-defined meta:name="OVERHEID.PostcodeHuisnummer/OVERHEIDop.postcodeHuisnummer">3125AN 24</meta:user-defined>
    <meta:user-defined meta:name="OVERHEIDop.straatnaam">Kommiezenlaan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646</meta:user-defined>
    <meta:user-defined meta:name="OVERHEIDop.GmbID/DC.identifier">gmb-2020-351646</meta:user-defined>
    <meta:user-defined meta:name="OVERHEIDop.versieInformatie"/>
  </office:meta>
</office:document-meta>
</file>