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miezenlaan 30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 bouwen.</text:p>
            <text:p text:style-name="common-al">Aanvraag binnengekomen op 18 december 2020.</text:p>
            <text:p text:style-name="common-al">Projectomschrijving: uitbreiding van het bedrijfspand.</text:p>
            <text:p text:style-name="common-al">Dossiernr. 20OMGS35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60.281 437756.894</meta:user-defined>
    <meta:user-defined meta:name="DC.title">Aanvraag omgevingsvergunning, Kommiezenlaan 30, 3125AN te Schiedam</meta:user-defined>
    <meta:user-defined meta:name="OVERHEID.PostcodeHuisnummer/OVERHEIDop.postcodeHuisnummer">3125AN 30</meta:user-defined>
    <meta:user-defined meta:name="OVERHEIDop.straatnaam">Kommiezenlaa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45</meta:user-defined>
    <meta:user-defined meta:name="OVERHEIDop.GmbID/DC.identifier">gmb-2020-351645</meta:user-defined>
    <meta:user-defined meta:name="OVERHEIDop.versieInformatie"/>
  </office:meta>
</office:document-meta>
</file>