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Galenstraat 25, 3115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december 2020.</text:p>
            <text:p text:style-name="common-al">Projectomschrijving: uitbreiding van het bestaande bedrijfspand.</text:p>
            <text:p text:style-name="common-al">Dossiernr. 20OMGS352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61.785 435608.076</meta:user-defined>
    <meta:user-defined meta:name="DC.title">Aanvraag omgevingsvergunning, Jan van Galenstraat 25, 3115JG te Schiedam</meta:user-defined>
    <meta:user-defined meta:name="OVERHEID.PostcodeHuisnummer/OVERHEIDop.postcodeHuisnummer">3115JG 25</meta:user-defined>
    <meta:user-defined meta:name="OVERHEIDop.straatnaam">Jan van Galenstraat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40</meta:user-defined>
    <meta:user-defined meta:name="OVERHEIDop.GmbID/DC.identifier">gmb-2020-351640</meta:user-defined>
    <meta:user-defined meta:name="OVERHEIDop.versieInformatie"/>
  </office:meta>
</office:document-meta>
</file>