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aartven 3 in Castricum het bouwen van een erker en het wijzigen van de voorgevel, verzenddatum 17 december 2020 (WABO2002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3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aartven 3 in Castricum, het bouwen van een erker en het wijzigen van de voorgevel, verzenddatum 17 december 2020 (WABO2002250)</meta:user-defined>
    <dc:language>nl</dc:language>
    <meta:user-defined meta:name="OVERHEID.EPSG28992/DC.spatial">106597.56 506510.98</meta:user-defined>
    <meta:user-defined meta:name="DC.title">Gemeente Castricum, verlenging beslistermijn aanvraag Omgevingsvergunning, Baartven 3 in Castricum het bouwen van een erker en het wijzigen van de voorgevel, verzenddatum 17 december 2020 (WABO2002250)</meta:user-defined>
    <meta:user-defined meta:name="OVERHEID.PostcodeHuisnummer/OVERHEIDop.postcodeHuisnummer">1902AE 3</meta:user-defined>
    <meta:user-defined meta:name="OVERHEIDop.straatnaam">Baartven</meta:user-defined>
    <meta:user-defined meta:name="OVERHEIDop.woonplaats">Castric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39</meta:user-defined>
    <meta:user-defined meta:name="OVERHEIDop.GmbID/DC.identifier">gmb-2020-351639</meta:user-defined>
    <meta:user-defined meta:name="OVERHEIDop.versieInformatie"/>
  </office:meta>
</office:document-meta>
</file>