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berlint kavel 5 in Limmen, het plaatsen en bewonen van een tijdelijke woonruimte tijdens de bouw van de nieuwe woning, verzenddatum 18 december 2020 (WABO2002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63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3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3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Amberlint kavel 5 in Limmen, het plaatsen en bewonen van een tijdelijke woonruimte tijdens de bouw van de nieuwe woning, verzenddatum 18 december 2020 (WABO2002343)</meta:user-defined>
    <dc:language>nl</dc:language>
    <meta:user-defined meta:name="OVERHEID.EPSG28992/DC.spatial">107238.57 510256.12</meta:user-defined>
    <meta:user-defined meta:name="DC.title">Gemeente Castricum, verleende Omgevingsvergunning (regulier), Amberlint kavel 5 in Limmen, het plaatsen en bewonen van een tijdelijke woonruimte tijdens de bouw van de nieuwe woning, verzenddatum 18 december 2020 (WABO2002343)</meta:user-defined>
    <meta:user-defined meta:name="OVERHEIDop.straatnaam">Amberlint</meta:user-defined>
    <meta:user-defined meta:name="OVERHEIDop.woonplaats">Limm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636</meta:user-defined>
    <meta:user-defined meta:name="OVERHEIDop.GmbID/DC.identifier">gmb-2020-351636</meta:user-defined>
    <meta:user-defined meta:name="OVERHEIDop.versieInformatie"/>
  </office:meta>
</office:document-meta>
</file>