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(kavel 5) in Limmen, het bouwen van een woning en het realiseren van een uitweg, verzenddatum 18 december 2020 (WABO200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erlint (kavel 5) in Limmen, het bouwen van een woning en het realiseren van een uitweg, verzenddatum 18 december 2020 (WABO2002221)</meta:user-defined>
    <dc:language>nl</dc:language>
    <meta:user-defined meta:name="OVERHEID.EPSG28992/DC.spatial">107238.57 510256.12</meta:user-defined>
    <meta:user-defined meta:name="OVERHEID.EPSG28992/DC.spatial">107215.09 510171.91</meta:user-defined>
    <meta:user-defined meta:name="DC.title">Gemeente Castricum, verleende Omgevingsvergunning (regulier), Amberlint (kavel 5) in Limmen, het bouwen van een woning en het realiseren van een uitweg, verzenddatum 18 december 2020 (WABO2002221)</meta:user-defined>
    <meta:user-defined meta:name="OVERHEID.PostcodeHuisnummer/OVERHEIDop.postcodeHuisnummer">1906KK 28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4</meta:user-defined>
    <meta:user-defined meta:name="OVERHEIDop.GmbID/DC.identifier">gmb-2020-351634</meta:user-defined>
    <meta:user-defined meta:name="OVERHEIDop.versieInformatie"/>
  </office:meta>
</office:document-meta>
</file>