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59 d in Limmen, het bouwen van een bijgebouw en het wijzigen van de bestaande uitweg, datum ontvangst 20 december 2020 (WABO20026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3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isweg 59 d in Limmen, het bouwen van een bijgebouw en het wijzigen van de bestaande uitweg, datum ontvangst 20 december 2020 (WABO2002620) </meta:user-defined>
    <dc:language>nl</dc:language>
    <meta:user-defined meta:name="OVERHEID.EPSG28992/DC.spatial">107967.13 510056.8</meta:user-defined>
    <meta:user-defined meta:name="DC.title">Gemeente Castricum, ontvangen aanvraag Omgevingsvergunning, Visweg 59 d in Limmen, het bouwen van een bijgebouw en het wijzigen van de bestaande uitweg, datum ontvangst 20 december 2020 (WABO2002620)</meta:user-defined>
    <meta:user-defined meta:name="OVERHEID.PostcodeHuisnummer/OVERHEIDop.postcodeHuisnummer">1906CP 59</meta:user-defined>
    <meta:user-defined meta:name="OVERHEIDop.straatnaam">Visweg</meta:user-defined>
    <meta:user-defined meta:name="OVERHEIDop.woonplaats">Limm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31</meta:user-defined>
    <meta:user-defined meta:name="OVERHEIDop.GmbID/DC.identifier">gmb-2020-351631</meta:user-defined>
    <meta:user-defined meta:name="OVERHEIDop.versieInformatie"/>
  </office:meta>
</office:document-meta>
</file>