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drik Casimirstraat 34 in Castricum, het bouwen van een aanbouw (zijkant), datum ontvangst 18 december 2020 (WABO20026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ndrik Casimirstraat 34 in Castricum, het bouwen van een aanbouw (zijkant), datum ontvangst 18 december 2020 (WABO2002611) </meta:user-defined>
    <dc:language>nl</dc:language>
    <meta:user-defined meta:name="OVERHEID.EPSG28992/DC.spatial">106470.58 507513.03</meta:user-defined>
    <meta:user-defined meta:name="DC.title">Gemeente Castricum, ontvangen aanvraag Omgevingsvergunning, Hendrik Casimirstraat 34 in Castricum, het bouwen van een aanbouw (zijkant), datum ontvangst 18 december 2020 (WABO2002611)</meta:user-defined>
    <meta:user-defined meta:name="OVERHEID.PostcodeHuisnummer/OVERHEIDop.postcodeHuisnummer">1901TP 34</meta:user-defined>
    <meta:user-defined meta:name="OVERHEIDop.straatnaam">Hendrik Casimirstraat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9</meta:user-defined>
    <meta:user-defined meta:name="OVERHEIDop.GmbID/DC.identifier">gmb-2020-351629</meta:user-defined>
    <meta:user-defined meta:name="OVERHEIDop.versieInformatie"/>
  </office:meta>
</office:document-meta>
</file>