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gemeente Baarn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p text:style-name="al"/>
            <text:p text:style-name="al">
            <text:span text:style-name="nadrukvet">Verordening op de heffing en de invordering van afvalstoffenheffing gemeente Baarn 2021 (Verordening afvalstoffenheffing Baarn 2021).</text:span>
          </text:p>
            <text:p text:style-name="al"/>
            <text:p text:style-name="al">
            <text:span text:style-name="nadrukvet">Artikel 1. Definities</text:span>
          </text:p>
            <text:p text:style-name="al">Voor de toepassing van deze verordening wordt verstaan onder ‘gebruik maken’: gebruik maken in de zin va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 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text:p>
            <text:p text:style-name="al">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4. 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5. Maatstaf van heffing en belastingtarief</text:span>
          </text:p>
            <text:p text:style-name="al">
            <text:span text:style-name="nadrukcur">1. De belasting bedraagt per perceel per belastingjaar:</text:span>
          </text:p>
            <text:p text:style-name="al">
            <text:span text:style-name="nadrukcur"> a. bij gebruik daarvan door één persoon € 282,12</text:span>
          </text:p>
            <text:p text:style-name="al">
            <text:span text:style-name="nadrukcur"> b. bij gebruik daarvan door meer dan één persoon € 393,00</text:span>
          </text:p>
            <text:p text:style-name="al">2. Het aantal personen dat gebruik maakt van een perceel wordt beoordeeld naar de situatie op 1 januari van het belastingjaar of indien later het tijdstip van het ontstaan van de belastingplicht.</text:p>
            <text:p text:style-name="al">3. Het op aanvraag inzamelen van grof huishoudelijk afval onverminderd het bepaalde in onderdeel 1 bedraagt de belasting voor het op de aanvraag inzamelen van grof huishoudelijk afval, per aanvraag: </text:p>
            <text:p text:style-name="al">3.1 tot en met 1 kubieke meter   € 100,00 </text:p>
            <text:p text:style-name="al">3.2 meer dan 1 kubieke meter   € 100,00 </text:p>
            <text:p text:style-name="al"> te vermeerderen met voor € 50,00 </text:p>
            <text:p text:style-name="al">voor elke m3 of een gedeelte van een m3 </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 en aldaar van een ander perceel gebruik maakt.</text:p>
            <text:p text:style-name="al">5. Belastingbedragen van minder dan € 10,00 worden niet geheven.</text:p>
            <text:p text:style-name="al"/>
            <text:p text:style-name="al">
            <text:span text:style-name="nadrukvet">Artikel 9. Termijne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style-name="al">
            <text:span text:style-name="nadrukvet">Artikel 10. Overgangsrecht</text:span>
          </text:p>
            <text:p text:style-name="al">De Verordening reinigingsheffingen 2021 van 18 december 2019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1. Deze verordening treedt in werking met ingang van de eerste dag na die van de bekendmaking.</text:p>
            <text:p text:style-name="al">2. De datum van ingang van de heffing is 1 januari 2021.</text:p>
            <text:p text:style-name="al"/>
            <text:p text:style-name="al">
            <text:span text:style-name="nadrukvet">Artikel 12. Citeertitel</text:span>
          </text:p>
            <text:p text:style-name="al">Deze verordening wordt aangehaald als: Verordening afvalstoffenheffing gemeente Baarn 2021.</text:p>
            <text:p text:style-name="al"/>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2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2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2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33 van de Wet milieubeheer]|[1.0:c:BWBR0003245&amp;artikel=15.33&amp;g=2020-07-01</meta:user-defined>
    <dc:language>nl</dc:language>
    <meta:user-defined meta:name="OVERHEID.Gemeente/DC.spatial">Baarn</meta:user-defined>
    <meta:user-defined meta:name="DC.title">Verordening afvalstoffenheffing gemeente Baarn 2021</meta:user-defined>
    <meta:user-defined meta:name="DCTERMS.W3CDTF/DCTERMS.available">2020-12-29</meta:user-defined>
    <meta:user-defined meta:name="DCTERMS.W3CDTF/OVERHEIDop.jaargang">2020</meta:user-defined>
    <meta:user-defined meta:name="OVERHEIDop.publicationIssue">351628</meta:user-defined>
    <meta:user-defined meta:name="OVERHEIDop.betreftRegeling">CVDR652266_1</meta:user-defined>
    <meta:user-defined meta:name="xs:date/OVERHEIDop.startdatum">2020-12-30</meta:user-defined>
    <meta:user-defined meta:name="OVERHEIDop.GmbID/DC.identifier">gmb-2020-351628</meta:user-defined>
    <meta:user-defined meta:name="OVERHEIDop.versieInformatie"/>
  </office:meta>
</office:document-meta>
</file>