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stanjelint kadastraal perceel sectie C, nr.4734 in Limmen, het bouwen van 24 woningen, datum ontvangst 18 december 2020 (WABO20026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2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stanjelint kadastraal perceel sectie C, nr.4734 in Limmen, het bouwen van 24 woningen, datum ontvangst 18 december 2020 (WABO2002610) </meta:user-defined>
    <dc:language>nl</dc:language>
    <meta:user-defined meta:name="OVERHEID.EPSG28992/DC.spatial">107784.5 510010.4</meta:user-defined>
    <meta:user-defined meta:name="DC.title">Gemeente Castricum, ontvangen aanvraag Omgevingsvergunning, Kastanjelint kadastraal perceel sectie C, nr.4734 in Limmen, het bouwen van 24 woningen, datum ontvangst 18 december 2020 (WABO2002610)</meta:user-defined>
    <meta:user-defined meta:name="OVERHEID.PostcodeHuisnummer/OVERHEIDop.postcodeHuisnummer">1906CV 120</meta:user-defined>
    <meta:user-defined meta:name="OVERHEIDop.straatnaam">Hogeweg</meta:user-defined>
    <meta:user-defined meta:name="OVERHEIDop.woonplaats">Limm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26</meta:user-defined>
    <meta:user-defined meta:name="OVERHEIDop.GmbID/DC.identifier">gmb-2020-351626</meta:user-defined>
    <meta:user-defined meta:name="OVERHEIDop.versieInformatie"/>
  </office:meta>
</office:document-meta>
</file>