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ys Ballotsingel 11A, 3112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 bouwen.</text:p>
            <text:p text:style-name="common-al">Aanvraag binnengekomen op 15 december 2020.</text:p>
            <text:p text:style-name="common-al">Projectomschrijving: het plaatsen van een dakkapel op het voordakvlak van de woning.</text:p>
            <text:p text:style-name="common-al">Dossiernr. 20OMGS351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60.701 437092.846</meta:user-defined>
    <meta:user-defined meta:name="DC.title">Aanvraag omgevingsvergunning, Buys Ballotsingel 11A, 3112JA te Schiedam</meta:user-defined>
    <meta:user-defined meta:name="OVERHEID.PostcodeHuisnummer/OVERHEIDop.postcodeHuisnummer">3112JA 11</meta:user-defined>
    <meta:user-defined meta:name="OVERHEIDop.straatnaam">Buys Ballotsingel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24</meta:user-defined>
    <meta:user-defined meta:name="OVERHEIDop.GmbID/DC.identifier">gmb-2020-351624</meta:user-defined>
    <meta:user-defined meta:name="OVERHEIDop.versieInformatie"/>
  </office:meta>
</office:document-meta>
</file>