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versweg 3 a in Castricum, het vervangen van het raamkozijn (voorgevel) door een garagedeur, datum ontvangst 17 december 2020 (WABO20025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62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versweg 3 a in Castricum, het vervangen van het raamkozijn (voorgevel) door een garagedeur, datum ontvangst 17 december 2020 (WABO2002597) </meta:user-defined>
    <dc:language>nl</dc:language>
    <meta:user-defined meta:name="OVERHEID.EPSG28992/DC.spatial">104986.48 507071.76</meta:user-defined>
    <meta:user-defined meta:name="DC.title">Gemeente Castricum, ontvangen aanvraag Omgevingsvergunning, Geversweg 3 a in Castricum, het vervangen van het raamkozijn (voorgevel) door een garagedeur, datum ontvangst 17 december 2020 (WABO2002597)</meta:user-defined>
    <meta:user-defined meta:name="OVERHEID.PostcodeHuisnummer/OVERHEIDop.postcodeHuisnummer">1901NW 3</meta:user-defined>
    <meta:user-defined meta:name="OVERHEIDop.straatnaam">Geversweg</meta:user-defined>
    <meta:user-defined meta:name="OVERHEIDop.woonplaats">Castric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22</meta:user-defined>
    <meta:user-defined meta:name="OVERHEIDop.GmbID/DC.identifier">gmb-2020-351622</meta:user-defined>
    <meta:user-defined meta:name="OVERHEIDop.versieInformatie"/>
  </office:meta>
</office:document-meta>
</file>