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odweg 5 in Castricum, het bouwen van een woning en een schuur, datum ontvangst 17 december 2020 (WABO20025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62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2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2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oodweg 5 in Castricum, het bouwen van een woning en een schuur, datum ontvangst 17 december 2020 (WABO2002595) </meta:user-defined>
    <dc:language>nl</dc:language>
    <meta:user-defined meta:name="OVERHEID.EPSG28992/DC.spatial">106512 506233.4</meta:user-defined>
    <meta:user-defined meta:name="DC.title">Gemeente Castricum, ontvangen aanvraag Omgevingsvergunning, Doodweg 5 in Castricum, het bouwen van een woning en een schuur, datum ontvangst 17 december 2020 (WABO2002595)</meta:user-defined>
    <meta:user-defined meta:name="OVERHEID.PostcodeHuisnummer/OVERHEIDop.postcodeHuisnummer">1902RV 5</meta:user-defined>
    <meta:user-defined meta:name="OVERHEIDop.straatnaam">Doodweg</meta:user-defined>
    <meta:user-defined meta:name="OVERHEIDop.woonplaats">Castricu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621</meta:user-defined>
    <meta:user-defined meta:name="OVERHEIDop.GmbID/DC.identifier">gmb-2020-351621</meta:user-defined>
    <meta:user-defined meta:name="OVERHEIDop.versieInformatie"/>
  </office:meta>
</office:document-meta>
</file>