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tterdamsedijk 183, 185 en 187, 3112A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 bouwen.</text:p>
            <text:p text:style-name="common-al">Aanvraag binnengekomen op 14 decmber 2020.</text:p>
            <text:p text:style-name="common-al">Projectomschrijving: het spliten van een kantoor.</text:p>
            <text:p text:style-name="common-al">Dossiernr.: 20OMGS347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161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1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1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863.866 436619.597</meta:user-defined>
    <meta:user-defined meta:name="DC.title">Aanvraag omgevingsvergunning, Rotterdamsedijk 183, 185 en 187, 3112AD te Schiedam</meta:user-defined>
    <meta:user-defined meta:name="OVERHEID.PostcodeHuisnummer/OVERHEIDop.postcodeHuisnummer">3112AD 171</meta:user-defined>
    <meta:user-defined meta:name="OVERHEIDop.straatnaam">Rotterdamsedijk</meta:user-defined>
    <meta:user-defined meta:name="OVERHEIDop.woonplaats">Schieda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611</meta:user-defined>
    <meta:user-defined meta:name="OVERHEIDop.GmbID/DC.identifier">gmb-2020-351611</meta:user-defined>
    <meta:user-defined meta:name="OVERHEIDop.versieInformatie"/>
  </office:meta>
</office:document-meta>
</file>