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asbeekerlaan 22a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Houthandel Goedkoop, Wasbeekerlaan 22a, 2171AE te Sassenheim. De melding gaat over veranderen van een bedrijf ten behoeve van de opslag van hout- en bouwmaterialen (zaaknummer 2020-000876). Het betreft het aanbrengen van een overkapping boven de afzuiginstallatie van een opslag van hout- en bouwmaterialen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0876</meta:user-defined>
    <meta:user-defined meta:name="DCTERMS.abstract">het veranderen van een bedrijf Wasbeekerlaan 22A</meta:user-defined>
    <dc:language>nl</dc:language>
    <meta:user-defined meta:name="OVERHEID.EPSG28992/DC.spatial">95198.859 470176.584</meta:user-defined>
    <meta:user-defined meta:name="DC.title">Ingekomen melding Activiteitenbesluit milieubeheer - Wasbeekerlaan 22a te Sassenheim</meta:user-defined>
    <meta:user-defined meta:name="OVERHEID.PostcodeHuisnummer/OVERHEIDop.postcodeHuisnummer">2171AE 22</meta:user-defined>
    <meta:user-defined meta:name="OVERHEIDop.straatnaam">Wasbeekerlaan</meta:user-defined>
    <meta:user-defined meta:name="OVERHEIDop.woonplaats">Sassenhei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61</meta:user-defined>
    <meta:user-defined meta:name="OVERHEIDop.GmbID/DC.identifier">gmb-2020-35161</meta:user-defined>
    <meta:user-defined meta:name="OVERHEIDop.versieInformatie"/>
  </office:meta>
</office:document-meta>
</file>