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eander 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1363 </text:span>
          </text:p>
            <text:p text:style-name="common-al">De aanvraag omgevingsvergunning voor het dichtmaken van de deuropening van de badkamer naar het balkon met de locatie Meander 905 is op 21 dec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60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0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0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41.517 479306.263</meta:user-defined>
    <meta:user-defined meta:name="DC.title">Gemeente Amstelveen – aanvraag omgevingsvergunning ingetrokken – Meander 905</meta:user-defined>
    <meta:user-defined meta:name="OVERHEID.PostcodeHuisnummer/OVERHEIDop.postcodeHuisnummer">1181WP 913</meta:user-defined>
    <meta:user-defined meta:name="OVERHEIDop.straatnaam">Meander</meta:user-defined>
    <meta:user-defined meta:name="OVERHEIDop.woonplaats">Amstelve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09</meta:user-defined>
    <meta:user-defined meta:name="OVERHEIDop.GmbID/DC.identifier">gmb-2020-351609</meta:user-defined>
    <meta:user-defined meta:name="OVERHEIDop.versieInformatie"/>
  </office:meta>
</office:document-meta>
</file>