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 Kroesestrjitte 2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9 voor een omgevingsvergunning op locatie W Kroesestrjitte 24 in Sexbierum. De vergunning is toegekend. Het besluit betreft het huisvesten van maximaal 5 arbeidsmigranten voor een periode van 5 jaar. Het besluit is verzonden op 24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160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60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83 581493</meta:user-defined>
    <meta:user-defined meta:name="DC.title">Kennisgeving besluit op aanvraag omgevingsvergunning W Kroesestrjitte 24 in Sexbierum</meta:user-defined>
    <meta:user-defined meta:name="OVERHEID.PostcodeHuisnummer/OVERHEIDop.postcodeHuisnummer">8855HJ 24</meta:user-defined>
    <meta:user-defined meta:name="OVERHEIDop.straatnaam">W Kroesestrjitte</meta:user-defined>
    <meta:user-defined meta:name="OVERHEIDop.woonplaats">Sexbieru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606</meta:user-defined>
    <meta:user-defined meta:name="OVERHEIDop.GmbID/DC.identifier">gmb-2020-351606</meta:user-defined>
    <meta:user-defined meta:name="OVERHEIDop.versieInformatie"/>
  </office:meta>
</office:document-meta>
</file>